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euwe Kijk In 'T Jatstraat 103, 9712 SG Groningen – sloopmelding (31-01-2017, 2017702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3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3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3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euwe Kijk In 'T Jatstraat 103, 9712 SG Groningen – sloopmelding (31-01-2017, 201770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37</meta:user-defined>
    <meta:user-defined meta:name="OVERHEIDop.GmbID/DC.identifier">gmb-2017-321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G 10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76 582619</meta:user-defined>
    <meta:user-defined meta:name="OVERHEIDop.versieInformatie"/>
  </office:meta>
</office:document-meta>
</file>