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onius Deusinglaan 1, 9713 AV Groningen – vervangen kozijnen (30-01-2017, 2017702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13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3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3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onius Deusinglaan 1, 9713 AV Groningen – vervangen kozijnen (30-01-2017, 2017702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136</meta:user-defined>
    <meta:user-defined meta:name="OVERHEIDop.GmbID/DC.identifier">gmb-2017-321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V 1</meta:user-defined>
    <meta:user-defined meta:name="OVERHEIDop.woonplaats">Groningen</meta:user-defined>
    <meta:user-defined meta:name="OVERHEIDop.straatnaam">Antonius Deus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35 582623</meta:user-defined>
    <meta:user-defined meta:name="OVERHEIDop.versieInformatie"/>
  </office:meta>
</office:document-meta>
</file>