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sloweg 131, 9723 BK Groningen – slopen deel pand (16-02-2017, 2017704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12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2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2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sloweg 131, 9723 BK Groningen – slopen deel pand (16-02-2017, 2017704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129</meta:user-defined>
    <meta:user-defined meta:name="OVERHEIDop.GmbID/DC.identifier">gmb-2017-321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K 131</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408 581853</meta:user-defined>
    <meta:user-defined meta:name="OVERHEIDop.versieInformatie"/>
  </office:meta>
</office:document-meta>
</file>