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371.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 maken bekend dat de volgende melding is ontvangen: </text:p>
            <text:p text:style-name="common-al">ingevolge het Activiteitenbesluit milieubeheer:</text:p>
            <text:p text:style-name="common-al"/>
            <text:p text:style-name="last-al">B. Khoshbakht voor het uitbreiden van het bedrijf James auto service BMF gelegen aan de Bredeweg 371 6043 GC,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2125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25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25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weg 371.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125</meta:user-defined>
    <meta:user-defined meta:name="OVERHEIDop.GmbID/DC.identifier">gmb-2017-32125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GC 371</meta:user-defined>
    <meta:user-defined meta:name="OVERHEIDop.woonplaats">Roermond</meta:user-defined>
    <meta:user-defined meta:name="OVERHEIDop.straatnaam">Bred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955 355473</meta:user-defined>
    <meta:user-defined meta:name="OVERHEIDop.versieInformatie"/>
  </office:meta>
</office:document-meta>
</file>