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gemeente Heiloo</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burgemeester en wethouders van 28 november 2016;</text:p>
            <text:p text:style-name="al"/>
            <text:p text:style-name="al">gelet op artikel 2, derde lid, van de Wet sociale werkvoorziening;</text:p>
            <text:p text:style-name="al"/>
            <text:p text:style-name="al">gezien het advies uit de carrousel, d.d. 22 december 2016;</text:p>
            <text:p text:style-name="al"/>
            <text:p text:style-name="al">overwegende dat de gemeenteraad regels wenst te stellen over de wijze waarop WSW geïndiceerden of hun vertegenwoordigers worden betrokken bij de uitvoering van deze wet;</text:p>
          </text:section>
          <text:section text:name="afkondiging_id1-3-2-1-2" text:style-name="afkondiging">
            <text:p text:style-name="afkondiging_top"/>
            <text:p text:style-name="al">besluit </text:p>
            <text:p text:style-name="al"/>
            <text:p text:style-name="al">vast te stellen de Verordening Cliëntenparticipatie Wet sociale werkvoorziening gemeente Heilo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De wet:</text:p>
                <text:section text:name="definitie_id1-3-2-2-1-3-1-3" text:style-name="definitie">
                  <text:p text:style-name="al">de Wet sociale werkvoorziening;</text:p>
                </text:section>
              </text:section>
              <text:section text:name="definitie-item_id1-3-2-2-1-3-2" text:style-name="definitie-item">
                <text:p text:style-name="li.nr"/>
                <text:p text:style-name="term">WNK:</text:p>
                <text:section text:name="definitie_id1-3-2-2-1-3-2-3" text:style-name="definitie">
                  <text:p text:style-name="al">Gemeenschappelijke Regeling Werkvoorzieningsschap Noord-Kennemerland;</text:p>
                </text:section>
              </text:section>
              <text:section text:name="definitie-item_id1-3-2-2-1-3-3" text:style-name="definitie-item">
                <text:p text:style-name="li.nr"/>
                <text:p text:style-name="term">Algemeen Bestuur:</text:p>
                <text:section text:name="definitie_id1-3-2-2-1-3-3-3" text:style-name="definitie">
                  <text:p text:style-name="al">het Algemeen Bestuur van het WNK;</text:p>
                </text:section>
              </text:section>
              <text:section text:name="definitie-item_id1-3-2-2-1-3-4" text:style-name="definitie-item">
                <text:p text:style-name="li.nr"/>
                <text:p text:style-name="term">Dagelijks Bestuur:</text:p>
                <text:section text:name="definitie_id1-3-2-2-1-3-4-3" text:style-name="definitie">
                  <text:p text:style-name="al">het Dagelijks Bestuur van het WNK;</text:p>
                </text:section>
              </text:section>
              <text:section text:name="definitie-item_id1-3-2-2-1-3-5" text:style-name="definitie-item">
                <text:p text:style-name="li.nr"/>
                <text:p text:style-name="term">Cliënten:</text:p>
                <text:section text:name="definitie_id1-3-2-2-1-3-5-3" text:style-name="definitie">
                  <text:p text:style-name="al">personen die een dienstbetrekking als bedoeld in artikel 2, eerste lid van de wet vervullen alsmede hun wettelijk vertegenwoordiger;</text:p>
                </text:section>
              </text:section>
              <text:section text:name="definitie-item_id1-3-2-2-1-3-6" text:style-name="definitie-item">
                <text:p text:style-name="li.nr"/>
                <text:p text:style-name="term">Cliëntenraad:</text:p>
                <text:section text:name="definitie_id1-3-2-2-1-3-6-3" text:style-name="definitie">
                  <text:p text:style-name="al">adviesorgaan dat is samengesteld uit cliënten of hun wettelijke vertegenwoordigers en vertegenwoordigers van de belangenorganisaties;</text:p>
                </text:section>
              </text:section>
              <text:section text:name="definitie-item_id1-3-2-2-1-3-7" text:style-name="definitie-item">
                <text:p text:style-name="li.nr"/>
                <text:p text:style-name="term">Belangenorganisaties:</text:p>
                <text:section text:name="definitie_id1-3-2-2-1-3-7-3" text:style-name="definitie">
                  <text:p text:style-name="al">organisaties die de belangen van cliënten of mede de belangen van cliënten behartigen;</text:p>
                </text:section>
              </text:section>
              <text:section text:name="definitie-item_id1-3-2-2-1-3-8" text:style-name="definitie-item">
                <text:p text:style-name="li.nr"/>
                <text:p text:style-name="term">Selectiecommissie:</text:p>
                <text:section text:name="definitie_id1-3-2-2-1-3-8-3" text:style-name="definitie">
                  <text:p text:style-name="al">commissie die belast is met het doen van voordrachten voor de benoeming van cliënten in de cliëntenraad.</text:p>
                </text:section>
              </text:section>
            </text:section>
          </text:section>
          <text:section text:name="artikel_id1-3-2-2-2" text:style-name="artikel">
            <text:p text:style-name="artikel_kop_titel"><text:span text:style-name="artikel_kop_label">Artikel</text:span> <text:span text:style-name="artikel_kop_nr">2.</text:span> Taakstelling cliëntenraad</text:p>
            <text:p text:style-name="al">De Cliëntenraad heeft tot taak om desgevraagd of uit eigen beweging het Dagelijks Bestuur te adviseren over alle aangelegenheden van beleidsvoorbereiding en beleidsuitvoering die betrekking hebben op het terrein van de wet en van invloed zijn op de positie van de cliënten.</text:p>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een oneven aantal leden met een minimum van zeven en een maximum van vijftien leden. </text:p>
              </text:list-item>
              <text:list-item text:style-override="id1-3-2-2-3-3">
                <text:number>2.</text:number>
                <text:p text:style-name="al">De Cliëntenraad is samengesteld uit cliënten of hun wettelijke vertegenwoordigers en vertegenwoordigers van de belangenorganisaties. De samenstelling van de Cliëntenraad vormt zoveel mogelijk een afspiegeling van het cliëntenbestand.</text:p>
              </text:list-item>
              <text:list-item text:style-override="id1-3-2-2-3-4">
                <text:number>3.</text:number>
                <text:p text:style-name="al">De meerderheid van het aantal leden van de Cliëntenraad bestaat uit cliënten.</text:p>
              </text:list-item>
              <text:list-item text:style-override="id1-3-2-2-3-5">
                <text:number>4.</text:number>
                <text:p text:style-name="al">De leden verrichten hun werkzaamheden zonder last, maar voeren voor zover van toepassing wel ruggespraak met hun achterban.</text:p>
              </text:list-item>
            </text:list>
          </text:section>
          <text:section text:name="artikel_id1-3-2-2-4" text:style-name="artikel">
            <text:p text:style-name="artikel_kop_titel"><text:span text:style-name="artikel_kop_label">Artikel</text:span> <text:span text:style-name="artikel_kop_nr">4.</text:span> Voordracht en benoeming leden</text:p>
            <text:list text:style-name="id1-3-2-2-4-2">
              <text:list-item text:style-override="id1-3-2-2-4-2">
                <text:number>1.</text:number>
                <text:p text:style-name="al">De leden van de Cliëntenraad worden door het Dagelijks Bestuur op voordracht van de selectiecommissie benoemd.</text:p>
              </text:list-item>
              <text:list-item text:style-override="id1-3-2-2-4-3">
                <text:number>2.</text:number>
                <text:p text:style-name="al">De vertegenwoordigers van de belangenorganisaties worden voorgedragen door die organisaties.</text:p>
              </text:list-item>
              <text:list-item text:style-override="id1-3-2-2-4-4">
                <text:number>3.</text:number>
                <text:p text:style-name="al">De leden van de Cliëntenraad worden, behoudens tussentijds aftreden, voor de duur van een periode van vier jaar benoemd en zijn herbenoembaar.</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Het Dagelijks Bestuur stelt een ambtenaar van het WNK aan als ambtelijk secretaris om te waarborgen dat de Cliëntenraad in staat is haar werk naar behoren te voldoen. De ambtelijke secretaris maakt geen deel uit van de Cliëntenraad.</text:p>
              </text:list-item>
              <text:list-item text:style-override="id1-3-2-2-5-3">
                <text:number>2.</text:number>
                <text:p text:style-name="al">Tot de taken van de ambtelijke secretaris behoren:</text:p>
                <text:list text:style-name="id1-3-2-2-5-3-3">
                  <text:list-item text:style-override="id1-3-2-2-5-3-3-1">
                    <text:number>a.</text:number>
                    <text:p text:style-name="al">het peilen van de meningen;</text:p>
                  </text:list-item>
                  <text:list-item text:style-override="id1-3-2-2-5-3-3-2">
                    <text:number>b.</text:number>
                    <text:p text:style-name="al">het coördineren van het overleg tussen de Cliëntenraad en het Dagelijkse Bestuur;</text:p>
                  </text:list-item>
                  <text:list-item text:style-override="id1-3-2-2-5-3-3-3">
                    <text:number>c.</text:number>
                    <text:p text:style-name="al">het bewaken van de voortgang en de afhandeling van de adviezen van de cliëntenraad aan het Dagelijks Bestuur;</text:p>
                  </text:list-item>
                  <text:list-item text:style-override="id1-3-2-2-5-3-3-4">
                    <text:number>d.</text:number>
                    <text:p text:style-name="al">in zijn algemeenheid het zorgdragen voor een goede ondersteuning van de cliëntenraad, opdat deze haar taak op een goede wijze kan vervullen.</text:p>
                  </text:list-item>
                </text:list>
              </text:list-item>
            </text:list>
          </text:section>
          <text:section text:name="artikel_id1-3-2-2-6" text:style-name="artikel">
            <text:p text:style-name="artikel_kop_titel"><text:span text:style-name="artikel_kop_label">Artikel</text:span> <text:span text:style-name="artikel_kop_nr">6.</text:span> Overleg tussen GR WNK en cliëntenraad</text:p>
            <text:p text:style-name="al">Het Dagelijks Bestuur heeft minimaal twee keer per jaar overleg met de Cliëntenraad. Extra overleggen vinden plaats na overleg met het Dagelijks Bestuur.</text:p>
          </text:section>
          <text:section text:name="artikel_id1-3-2-2-7" text:style-name="artikel">
            <text:p text:style-name="artikel_kop_titel"><text:span text:style-name="artikel_kop_label">Artikel</text:span> <text:span text:style-name="artikel_kop_nr">7.</text:span> Taken van de cliëntenraad</text:p>
            <text:list text:style-name="id1-3-2-2-7-2">
              <text:list-item text:style-override="id1-3-2-2-7-2">
                <text:number>1.</text:number>
                <text:p text:style-name="al">De Cliëntenraad adviseert gevraagd en ongevraagd het Dagelijks Bestuur en behartigt op deze wijze de belangen van de cliënten.</text:p>
              </text:list-item>
              <text:list-item text:style-override="id1-3-2-2-7-3">
                <text:number>2.</text:number>
                <text:p text:style-name="al">Initiatiefrecht</text:p>
                <text:list text:style-name="id1-3-2-2-7-3-3">
                  <text:list-item text:style-override="id1-3-2-2-7-3-3-1">
                    <text:number>a.</text:number>
                    <text:p text:style-name="al">De Cliëntenraad heeft de bevoegdheid alle aangelegenheden die het beleid en de uitvoering van de WSW van de gemeenten raken in de overleggen met het Dagelijks Bestuur aan de orde te stellen; </text:p>
                  </text:list-item>
                  <text:list-item text:style-override="id1-3-2-2-7-3-3-2">
                    <text:number>b.</text:number>
                    <text:p text:style-name="al">De Cliëntenraad heeft het recht over alle aangelegenheden als genoemd onder lid 3.a verbetervoorstellen te doen.</text:p>
                  </text:list-item>
                </text:list>
              </text:list-item>
              <text:list-item text:style-override="id1-3-2-2-7-4">
                <text:number>3.</text:number>
                <text:p text:style-name="al">Adviesrecht</text:p>
                <text:list text:style-name="id1-3-2-2-7-4-3">
                  <text:list-item text:style-override="id1-3-2-2-7-4-3-1">
                    <text:number>a.</text:number>
                    <text:p text:style-name="al">De Cliëntenraad wordt tijdig betrokken bij de voorbereiding van beleid en uitvoeringsbeleid;</text:p>
                  </text:list-item>
                  <text:list-item text:style-override="id1-3-2-2-7-4-3-2">
                    <text:number>b.</text:number>
                    <text:p text:style-name="al">Als het Dagelijks Bestuur afwijkt van het advies van de cliëntenraad, wordt de Cliëntenraad daarvan schriftelijk en gemotiveerd in kennis gesteld;</text:p>
                  </text:list-item>
                  <text:list-item text:style-override="id1-3-2-2-7-4-3-3">
                    <text:number>c.</text:number>
                    <text:p text:style-name="al">In het geval het Dagelijks Bestuur in een schriftelijk voorstel aan Het Algemeen Bestuur afwijkt van het advies van de Cliëntenraad, wordt dit bij het voorstel vermeldt, waarbij tevens is aangegeven op welke gronden van het advies van de Cliëntenraad is afgeweken. </text:p>
                  </text:list-item>
                </text:list>
              </text:list-item>
              <text:list-item text:style-override="id1-3-2-2-7-5">
                <text:number>4.</text:number>
                <text:p text:style-name="al">De Cliëntenraad adviseert niet over:</text:p>
                <text:list text:style-name="id1-3-2-2-7-5-3">
                  <text:list-item text:style-override="id1-3-2-2-7-5-3-1">
                    <text:number>a.</text:number>
                    <text:p text:style-name="al">de uitvoering van wettelijke voorschriften als er voor die uitvoering geen ruimte voor gemeentelijk beleid is gelaten;</text:p>
                  </text:list-item>
                  <text:list-item text:style-override="id1-3-2-2-7-5-3-2">
                    <text:number>b.</text:number>
                    <text:p text:style-name="al">onderwerpen met betrekking tot de salariëring van de via de WSW geplaatste werknemer;</text:p>
                  </text:list-item>
                  <text:list-item text:style-override="id1-3-2-2-7-5-3-3">
                    <text:number>c.</text:number>
                    <text:p text:style-name="al">onderwerpen van interne organisatie, voor zover deze geen aanwijsbare gevolgen hebben voor de dienstverlening aan de cliënten;</text:p>
                  </text:list-item>
                  <text:list-item text:style-override="id1-3-2-2-7-5-3-4">
                    <text:number>d.</text:number>
                    <text:p text:style-name="al">klachten, bezwaar- en beroepschriften en andere zaken die op individuele cliënten betrekking hebben; en de bedrijfsvoering van het WNK. Hiervoor heeft het WNK een Ondernemingsraad conform de Wet op de Ondernemingsraden.</text:p>
                  </text:list-item>
                </text:list>
              </text:list-item>
            </text:list>
          </text:section>
          <text:section text:name="artikel_id1-3-2-2-8" text:style-name="artikel">
            <text:p text:style-name="artikel_kop_titel"><text:span text:style-name="artikel_kop_label">Artikel</text:span> <text:span text:style-name="artikel_kop_nr">8.</text:span> Werkwijze cliëntenraad</text:p>
            <text:list text:style-name="id1-3-2-2-8-2">
              <text:list-item text:style-override="id1-3-2-2-8-2">
                <text:number>1.</text:number>
                <text:p text:style-name="al">De Cliëntenraad stelt een reglement van orde voor zijn vergaderingen op. </text:p>
              </text:list-item>
              <text:list-item text:style-override="id1-3-2-2-8-3">
                <text:number>2.</text:number>
                <text:p text:style-name="al">De vergaderingen van de Cliëntenraad zijn openbaar. De Cliëntenraad kan besluiten tot het houden van een besloten vergadering.</text:p>
              </text:list-item>
              <text:list-item text:style-override="id1-3-2-2-8-4">
                <text:number>3.</text:number>
                <text:p text:style-name="al">De Cliëntenraad heeft het recht zijn advisering af te stemmen met adviesorganen van de gemeenten. </text:p>
              </text:list-item>
              <text:list-item text:style-override="id1-3-2-2-8-5">
                <text:number>4.</text:number>
                <text:p text:style-name="al">De Cliëntenraad stelt jaarlijks voor 1 december een werkplan en voor 28 februari een jaarverslag en jaarrekening op. In het jaarverslag zijn ten minste de in het afgelopen jaar door de Cliëntenraad gegeven (gevraagde en ongevraagde) adviezen opgenomen. </text:p>
              </text:list-item>
              <text:list-item text:style-override="id1-3-2-2-8-6">
                <text:number>5.</text:number>
                <text:p text:style-name="al">De samenwerking tussen het Dagelijks Bestuur en de Cliëntenraad wordt jaarlijks geëvalueerd en eventueel wordt de verordening daarop aangepast of gewijzigd.</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Het Dagelijks Bestuur draagt zorg voor een goede en tijdige informatievoorziening aan de Cliëntenraad met betrekking tot zaken die tot het taakgebied van de Cliëntenraad behoren.</text:p>
              </text:list-item>
              <text:list-item text:style-override="id1-3-2-2-9-3">
                <text:number>2.</text:number>
                <text:p text:style-name="al">De Cliëntenraad krijgt tijdig, spontaan en op verzoek alle informatie die hij voor de uitoefening van zijn taken nodig heeft;</text:p>
              </text:list-item>
            </text:list>
          </text:section>
          <text:section text:name="artikel_id1-3-2-2-10" text:style-name="artikel">
            <text:p text:style-name="artikel_kop_titel"><text:span text:style-name="artikel_kop_label">Artikel</text:span> <text:span text:style-name="artikel_kop_nr">10.</text:span> Facilitering van de cliëntenraad</text:p>
            <text:list text:style-name="id1-3-2-2-10-2">
              <text:list-item text:style-override="id1-3-2-2-10-2">
                <text:number>1.</text:number>
                <text:p text:style-name="al">Ten behoeve van de Cliëntenraad wordt jaarlijks in de begroting van de GR WNK een budget opgenomen ten behoeve van onder meer kosten die verband houden met de ambtelijke ondersteuning, deskundigheidsbevordering en organisatiekosten.</text:p>
              </text:list-item>
              <text:list-item text:style-override="id1-3-2-2-10-3">
                <text:number>2.</text:number>
                <text:p text:style-name="al">Het Dagelijks Bestuur draagt er zorg voor dat noodzakelijke faciliteiten aan de Cliëntenraad beschikbaar worden gesteld om te bewerkstelligen dat de Cliëntenraad naar behoren invulling kan geven aan zijn functie.</text:p>
              </text:list-item>
              <text:list-item text:style-override="id1-3-2-2-10-4">
                <text:number>3.</text:number>
                <text:p text:style-name="al">Deelnemers aan de Cliëntenraad en de voorzitter kunnen voor hun werk in de cliëntenraad aanspraak maken op een forfaitaire onkostenvergoeding.</text:p>
              </text:list-item>
              <text:list-item text:style-override="id1-3-2-2-10-5">
                <text:number>4.</text:number>
                <text:p text:style-name="al">De forfaitaire onkostenvergoeding bestaat voor de leden en de voorzitter uit een bedrag per bijgewoonde reguliere bijeenkomst.</text:p>
              </text:list-item>
              <text:list-item text:style-override="id1-3-2-2-10-6">
                <text:number>5.</text:number>
                <text:p text:style-name="al">Reiskosten, die gemaakt worden voor werkzaamheden voor de Cliëntenraad die buiten de Regio Noord-Kennemerland vallen, worden vergoed conform de hiervoor geldende gemeentelijke richtlijnen.</text:p>
              </text:list-item>
            </text:list>
          </text:section>
          <text:section text:name="artikel_id1-3-2-2-11" text:style-name="artikel">
            <text:p text:style-name="artikel_kop_titel"><text:span text:style-name="artikel_kop_label">Artikel</text:span> <text:span text:style-name="artikel_kop_nr">11.</text:span> Wijziging en intrekking van de verordening</text:p>
            <text:p text:style-name="al">Wijziging of intrekking van deze verordening kan alleen plaatsvinden nadat de Cliëntenraad daarover is gehoord.</text:p>
          </text:section>
          <text:section text:name="artikel_id1-3-2-2-12" text:style-name="artikel">
            <text:p text:style-name="artikel_kop_titel"><text:span text:style-name="artikel_kop_label">Artikel</text:span> <text:span text:style-name="artikel_kop_nr">12.</text:span> Onvoorziene situaties</text:p>
            <text:p text:style-name="al">In alle andere gevallen waarin deze verordening niet voorziet, beslist het Dagelijks Bestuur.</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de dag na bekendmaking en werkt terug tot en met 1 februari 2016.</text:p>
              </text:list-item>
              <text:list-item text:style-override="id1-3-2-2-13-3">
                <text:number> 2. </text:number>
                <text:p text:style-name="al">Deze verordening wordt aangehaald als ‘Verordening Cliëntenparticipatie Wet sociale werkvoorziening gemeente Heiloo’.</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6 februari 2017. </text:span>
          </text:p>
          </text:section>
          <text:section text:name="ondertekening_id1-3-2-3-2">
            <text:p><text:span text:style-name="functie">de griffier,</text:span></text:p>
            <text:p><text:span text:style-name="ondertekening_naam">
            <text:span text:style-name="voornaam"> G.A.</text:span>
            <text:span text:style-name="achternaam">Beeksma</text:span>
          </text:span></text:p>
          </text:section>
          <text:section text:name="ondertekening_id1-3-2-3-3">
            <text:p><text:span text:style-name="functie">de voorzitter,</text:span></text:p>
            <text:p><text:span text:style-name="ondertekening_naam">
            <text:span text:style-name="voornaam"> T.J.</text:span>
            <text:span text:style-name="achternaam">Romeyn</text:span>
          </text:span></text:p>
          </text:section>
        </text:section>
        <text:section text:name="bijlage_id1-3-2-4" text:style-name="bijlage">
          <text:p text:style-name="bijlage_top"/>
          <text:p text:style-name="hoofdstuk_kop">TOELICHTING</text:p>
          <text:p text:style-name="tussenkopvet">Artikel 2</text:p>
          <text:p text:style-name="al">Hier is de algemene taakstelling van de Cliëntenraad omschreven.</text:p>
          <text:p text:style-name="tussenkopvet">Artikel 4</text:p>
          <text:p text:style-name="al">Het Dagelijks Bestuur van WNK stelt de Cliëntenraad in, welke dan functioneert binnen het beleidsterrein van de WSW en die zich ten doel stelt om de belangen te behartigen van de in de gemeenten woonachtige burgers met een (potentiële) indicatie voor de WSW en de WSW gerechtigden.</text:p>
          <text:p text:style-name="tussenkopvet">Artikelen 5 tot en met 8</text:p>
          <text:p text:style-name="al">Deze artikelen geven de beleidsterreinen aan waarbij de Cliëntenraad wordt betrokken. De aspecten van het beleid (op de genoemde terreinen) waarbij de Cliëntenraad raad wordt betrokken zijn:</text:p>
          <text:list text:style-name="id1-3-2-4-8">
            <text:list-item text:style-override="id1-3-2-4-8-1">
              <text:number>a.</text:number>
              <text:p text:style-name="al">de voorbereiding van het beleid;</text:p>
            </text:list-item>
            <text:list-item text:style-override="id1-3-2-4-8-2">
              <text:number>b.</text:number>
              <text:p text:style-name="al">de uitvoering van het beleid;</text:p>
            </text:list-item>
            <text:list-item text:style-override="id1-3-2-4-8-3">
              <text:number>c.</text:number>
              <text:p text:style-name="al">de evaluatie van het beleid.</text:p>
            </text:list-item>
          </text:list>
          <text:p text:style-name="al">Daarnaast wordt aangegeven op welke wijze de cliëntenparticipatie in de praktijk wordt vormgegeven, met uitzondering van het ter beschikking stellen van middelen. Dit laatste is geregeld in artikel 10.</text:p>
          <text:p text:style-name="tussenkopvet">Artikel 9 </text:p>
          <text:p text:style-name="al">Hier is opgenomen de verplichting tot het tijdig informeren van de Cliëntenraad. De omschrijving houdt in ieder geval in dat:</text:p>
          <text:list text:style-name="id1-3-2-4-12">
            <text:list-item text:style-override="id1-3-2-4-12-1">
              <text:number>a.</text:number>
              <text:p text:style-name="al">bij nieuw beleid de Cliëntenraad in ieder geval betrokken wordt bij het opstellen van de hoofdlijnen van dit beleid;</text:p>
            </text:list-item>
            <text:list-item text:style-override="id1-3-2-4-12-2">
              <text:number>b.</text:number>
              <text:p text:style-name="al">bij evaluatie van beleid de Cliëntenraad in ieder geval betrokken wordt bij het opstellen van vragen die ten grondslag liggen aan de evaluatie.</text:p>
            </text:list-item>
          </text:list>
          <text:p text:style-name="al">Het Dagelijks Bestuur wordt opgedragen om de Cliëntenraad te voorzien van de voor de uitoefening van hun taak benodigde informatie. Het Dagelijks Bestuur bepaalt zelf de wijze waarop dit gebeurt. Indien de Cliëntenraad het Dagelijks Bestuur verzoekt om de informatie elektronisch (op diskette, cd-rom, usb-stick, via e-mail, of anderszins) aan te leveren dan zal zij indien redelijkerwijs mogelijk aan dit verzoek voldoen. Dit geldt tevens voor verzoeken om de informatie in braille of in grootletterschrift aan te leveren. </text:p>
          <text:p text:style-name="al">Een ‘redelijke termijn’ waarbinnen het Dagelijks Bestuur schriftelijk reageert naar aanleiding van overleg met en adviezen van de Cliëntenraad wordt een periode aangehouden van maximaal acht weken.</text:p>
          <text:p text:style-name="tussenkopvet">Artikel 10</text:p>
          <text:p text:style-name="al">Het Dagelijks Bestuur van WNK stelt de Cliëntenraad middelen ter beschikking voor een adequate uitoefening van hun taken in het kader van deze verordening. Daartoe dient de Cliëntenraad jaarlijks een activiteitenplan en een begroting in te dienen. In deze begroting kunnen in ieder geval de volgende kostensoorten worden opgevoerd:</text:p>
          <text:list text:style-name="id1-3-2-4-17">
            <text:list-item text:style-override="id1-3-2-4-17-1">
              <text:number>a.</text:number>
              <text:p text:style-name="al">onkostenvergoeding van de vrijwilligers;</text:p>
            </text:list-item>
            <text:list-item text:style-override="id1-3-2-4-17-2">
              <text:number>b.</text:number>
              <text:p text:style-name="al">vergoeding speciale voorzieningen in verband met handicap (ringleiding, speciale leesvormen, doventolk);</text:p>
            </text:list-item>
            <text:list-item text:style-override="id1-3-2-4-17-3">
              <text:number>c.</text:number>
              <text:p text:style-name="al">vergoeding voor deskundigheidsbevordering;</text:p>
            </text:list-item>
            <text:list-item text:style-override="id1-3-2-4-17-4">
              <text:number>d.</text:number>
              <text:p text:style-name="al">aanschaf van documentatie, literatuur en vaktijdschriften;</text:p>
            </text:list-item>
            <text:list-item text:style-override="id1-3-2-4-17-5">
              <text:number>e.</text:number>
              <text:p text:style-name="al">middelen voor inschakelen van eigen (professionele) ondersteuning, inhoudelijk en organisatorisch;</text:p>
            </text:list-item>
            <text:list-item text:style-override="id1-3-2-4-17-6">
              <text:number>f.</text:number>
              <text:p text:style-name="al">faciliteiten voor kantoorkosten, correspondentie, telefoon, computergebruik, internetaansluiting;</text:p>
            </text:list-item>
            <text:list-item text:style-override="id1-3-2-4-17-7">
              <text:number>g.</text:number>
              <text:p text:style-name="al">faciliteiten voor overleg met, en activering van de achterban;</text:p>
            </text:list-item>
            <text:list-item text:style-override="id1-3-2-4-17-8">
              <text:number>h.</text:number>
              <text:p text:style-name="al">faciliteiten voor het verzorgen van voorlichting en public relations;</text:p>
            </text:list-item>
            <text:list-item text:style-override="id1-3-2-4-17-9">
              <text:number>i.</text:number>
              <text:p text:style-name="al">faciliteiten voor overleg en afstemming met andere groepen, zoals de WMO-adviesraad en Cliëntenraad WWB</text:p>
            </text:list-item>
            <text:list-item text:style-override="id1-3-2-4-17-10">
              <text:number>j.</text:number>
              <text:p text:style-name="al">reiskosten.</text:p>
            </text:list-item>
          </text:list>
          <text:p text:style-name="al">Kosten worden alleen vergoed voor zover deze zijn opgenomen in de begroting en ook daadwerkelijk zijn gemaakt. Dit laatste zal de Cliëntenraad aannemelijk moeten maken door middel van het voeren van een boekhouding en het opstellen van een jaarr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3212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2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2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Wet sociale werkvoorziening gemeente Hei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124</meta:user-defined>
    <meta:user-defined meta:name="OVERHEIDop.GmbID/DC.identifier">gmb-2017-32124</meta:user-defined>
    <meta:user-defined meta:name="OVERHEID.TaxonomieBeleidsagenda/OVERHEID.category">Sociale zekerheid | Organisatie en beleid</meta:user-defined>
    <meta:user-defined meta:name="OVERHEID.Gemeente/DC.spatial">Heiloo</meta:user-defined>
    <meta:user-defined meta:name="DC.source">art. 2 lid 3 WSW;1.0:c:BWBR0008903&amp;artikel=2&amp;lid=3&amp;g=2015-07-01</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