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style:style style:family="table-column" style:parent-style-name="colspec" style:name="id1-3-2-2-1-17-1-1">
      <style:table-column-properties style:rel-column-width="46*"/>
    </style:style>
    <style:style style:family="table-column" style:parent-style-name="colspec" style:name="id1-3-2-2-1-17-1-2">
      <style:table-column-properties style:rel-column-width="45*"/>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9*"/>
    </style:style>
    <style:style style:family="table-column" style:parent-style-name="colspec" style:name="id1-3-2-2-1-27-1-1">
      <style:table-column-properties style:rel-column-width="46*"/>
    </style:style>
    <style:style style:family="table-column" style:parent-style-name="colspec" style:name="id1-3-2-2-1-27-1-2">
      <style:table-column-properties style:rel-column-width="49*"/>
    </style:style>
    <style:style style:family="table-column" style:parent-style-name="colspec" style:name="id1-3-2-2-1-32-1-1">
      <style:table-column-properties style:rel-column-width="46*"/>
    </style:style>
    <style:style style:family="table-column" style:parent-style-name="colspec" style:name="id1-3-2-2-1-32-1-2">
      <style:table-column-properties style:rel-column-width="49*"/>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style:style style:family="table-column" style:parent-style-name="colspec" style:name="id1-3-2-2-1-42-1-1">
      <style:table-column-properties style:rel-column-width="46*"/>
    </style:style>
    <style:style style:family="table-column" style:parent-style-name="colspec" style:name="id1-3-2-2-1-42-1-2">
      <style:table-column-properties style:rel-column-width="45*"/>
    </style:style>
    <style:style style:family="table-column" style:parent-style-name="colspec" style:name="id1-3-2-2-1-47-1-1">
      <style:table-column-properties style:rel-column-width="46*"/>
    </style:style>
    <style:style style:family="table-column" style:parent-style-name="colspec" style:name="id1-3-2-2-1-47-1-2">
      <style:table-column-properties style:rel-column-width="46*"/>
    </style:style>
    <style:style style:family="table-column" style:parent-style-name="colspec" style:name="id1-3-2-2-1-52-1-1">
      <style:table-column-properties style:rel-column-width="46*"/>
    </style:style>
    <style:style style:family="table-column" style:parent-style-name="colspec" style:name="id1-3-2-2-1-52-1-2">
      <style:table-column-properties style:rel-column-width="46*"/>
    </style:style>
    <style:style style:family="table-column" style:parent-style-name="colspec" style:name="id1-3-2-2-1-57-1-1">
      <style:table-column-properties style:rel-column-width="45*"/>
    </style:style>
    <style:style style:family="table-column" style:parent-style-name="colspec" style:name="id1-3-2-2-1-57-1-2">
      <style:table-column-properties style:rel-column-width="45*"/>
    </style:style>
    <style:style style:family="table-column" style:parent-style-name="colspec" style:name="id1-3-2-2-1-62-1-1">
      <style:table-column-properties style:rel-column-width="45*"/>
    </style:style>
    <style:style style:family="table-column" style:parent-style-name="colspec" style:name="id1-3-2-2-1-62-1-2">
      <style:table-column-properties style:rel-column-width="45*"/>
    </style:style>
    <style:style style:family="table-column" style:parent-style-name="colspec" style:name="id1-3-2-2-1-67-1-1">
      <style:table-column-properties style:rel-column-width="46*"/>
    </style:style>
    <style:style style:family="table-column" style:parent-style-name="colspec" style:name="id1-3-2-2-1-67-1-2">
      <style:table-column-properties style:rel-column-width="46*"/>
    </style:style>
    <style:style style:family="table-column" style:parent-style-name="colspec" style:name="id1-3-2-2-1-72-1-1">
      <style:table-column-properties style:rel-column-width="46*"/>
    </style:style>
    <style:style style:family="table-column" style:parent-style-name="colspec" style:name="id1-3-2-2-1-72-1-2">
      <style:table-column-properties style:rel-column-width="46*"/>
    </style:style>
    <style:style style:family="table-column" style:parent-style-name="colspec" style:name="id1-3-2-2-1-77-1-1">
      <style:table-column-properties style:rel-column-width="46*"/>
    </style:style>
    <style:style style:family="table-column" style:parent-style-name="colspec" style:name="id1-3-2-2-1-77-1-2">
      <style:table-column-properties style:rel-column-width="46*"/>
    </style:style>
    <style:style style:family="table-column" style:parent-style-name="colspec" style:name="id1-3-2-2-1-82-1-1">
      <style:table-column-properties style:rel-column-width="46*"/>
    </style:style>
    <style:style style:family="table-column" style:parent-style-name="colspec" style:name="id1-3-2-2-1-82-1-2">
      <style:table-column-properties style:rel-column-width="45*"/>
    </style:style>
  </office:automatic-styles>
  <office:body>
    <office:text>
      <text:p text:style-name="new_page_staatscourant"/>
      <text:p text:style-name="single-kop-titel">2de wijziging van de Algemene Plaatselijke Verordening gemeente Sluis</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d.d. ;</text:p>
            <text:p text:style-name="al"/>
            <text:p text:style-name="al">gelet op de artikelen 147, 149 en 151c van de Gemeentewet;</text:p>
            <text:p text:style-name="al"/>
            <text:p text:style-name="al">gezien het positieve advies van de Commissie Ruimte/AB d.d.</text:p>
            <text:p text:style-name="al"/>
            <text:p text:style-name="al">
            <text:span text:style-name="nadrukvet">BESLUIT:</text:span>
          </text:p>
            <text:p text:style-name="al"/>
            <text:p text:style-name="al">vast te stellen de 2de wijziging van de Algemene Plaatselijke Verordening gemeente Sluis;</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Algemene Plaatselijke Verordening gemeente Sluis wordt gewijzigd als volgt:</text:p>
            <text:p text:style-name="al"/>
            <text:p text:style-name="al"/>
            <text:p text:style-name="al">A</text:p>
            <text:p text:style-name="al">Artikel 1:3 komt te vervallen</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Artikel 1:3 Indiening aanvraag</text:span>
                      </text:span>
                    </text:p>
                    <text:p text:style-name="table_al"/>
                    <text:p text:style-name="table_al">
                      <text:span text:style-name="nadrukcur">Indien een aanvraag voor een vergunning of ontheffing wordt ingediend minder dan acht weken vóór het tijdstip waarop de aanvrager de vergunning of ontheffing nodig heeft, kan het bestuursorgaan besluiten de aanvraag niet te behandelen.</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text:p>
            <text:p text:style-name="al">Artikel 1:8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8 </text:span>
                      <text:span text:style-name="nadrukvet">Weigeringsgronden</text:span>
                    </text:p>
                    <text:p text:style-name="table_al"/>
                    <text:p text:style-name="table_al">De vergunning of ontheffing kan door het bevoegd gezag of het bevoegde bestuursorgaan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Artikel 1:8 </text:span>
                      <text:span text:style-name="nadrukvet">Weigeringsgronden</text:span>
                      <text:span text:style-name="nadrukvet"/>
                    </text:p>
                    <text:p text:style-name="table_al"/>
                    <text:p text:style-name="table_al">
                      <text:span text:style-name="nadrukvet">1.</text:span>
                      <text:span text:style-name="nadrukvet">Een</text:span> vergunning of ontheffing kan <text:span text:style-name="nadrukvet">in ieder geval</text:span> worden geweigerd in het belang van: </text:p>
                    <text:p text:style-name="table_al">a. de openbare orde; </text:p>
                    <text:p text:style-name="table_al">b. de openbare veiligheid; </text:p>
                    <text:p text:style-name="table_al">c. de volksgezondheid; </text:p>
                    <text:p text:style-name="table_al">d. de bescherming van het milieu. </text:p>
                    <text:p text:style-name="table_al">
                      <text:span text:style-name="nadrukvet">2. Een vergunning of ontheffing kan ook worden geweigerd als de aanvraag daarvoor minder dan </text:span>
                      <text:span text:style-name="nadrukvet">drie weken</text:span>
                      <text:span text:style-name="nadrukvet"> voor de beoogde datum van de beoogde activiteit is ingediend en daardoor een behoorlijke behandeling van de aanvraag niet mogelijk is.</text:span>
                    </text:p>
                  </table:table-cell>
                </table:table-row>
              </table:table>
              <text:p text:style-name="table_bottom"/>
            </text:section>
            <text:p text:style-name="al"/>
            <text:p text:style-name="al"/>
            <text:p text:style-name="al">C</text:p>
            <text:p text:style-name="al">Afdeling 3b wordt toegevoe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deling 3b Verspreiden van reclamemateriaal</text:span>
                    </text:p>
                    <text:p text:style-name="table_al"/>
                    <text:p text:style-name="table_al">
                      <text:span text:style-name="nadrukvet">Artikel 2:6a Beperking verspreiden van voorwerpen e.d. voor reclamedoeleinden</text:span>
                    </text:p>
                    <text:p text:style-name="table_al"/>
                    <text:p text:style-name="table_al">
                      <text:span text:style-name="nadrukvet">Het is verboden op of aan de weg voorwerpen, reclamemonsters of andere materialen voor reclamedoeleinden onder het publiek te verspreiden of te doen verspreiden.</text:span>
                    </text:p>
                  </table:table-cell>
                </table:table-row>
              </table:table>
              <text:p text:style-name="table_bottom"/>
            </text:section>
            <text:p text:style-name="al"/>
            <text:p text:style-name="al"/>
            <text:p text:style-name="al">D</text:p>
            <text:p text:style-name="al">Artikel 2:24a wordt toegevoe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24a Categorieën evenementen</text:span>
                    </text:p>
                    <text:p text:style-name="table_al"/>
                    <text:p text:style-name="table_al">
                      <text:span text:style-name="nadrukvet">1. In dit artikel wordt verstaan onder:</text:span>
                    </text:p>
                    <text:p text:style-name="table_al">
                      <text:span text:style-name="nadrukvet">a.  klein evenement: een evenement als bedoeld in artikel 2:24 dat maximaal één dag duurt </text:span>
                      <text:span text:style-name="nadrukvet">èn</text:span>
                      <text:span text:style-name="nadrukvet"> geen versterkte muziek heeft na 2</text:span>
                      <text:span text:style-name="nadrukvet">1</text:span>
                      <text:span text:style-name="nadrukvet">.00 uur </text:span>
                      <text:span text:style-name="nadrukvet">èn</text:span>
                      <text:span text:style-name="nadrukvet"> een lokale uitstraling heeft en waarbij geen doorgaande wegen worden afgesloten </text:span>
                      <text:span text:style-name="nadrukvet">èn</text:span>
                      <text:span text:style-name="nadrukvet"> dat uit milieu- of natuurbeschermingsoogpunt geen bezwaar zal vormen;</text:span>
                    </text:p>
                    <text:p text:style-name="table_al">
                      <text:span text:style-name="nadrukvet">b. een middelgroot evenement: een evenement als bedoeld in artikel 2:24 dat een bovenlokale uitstraling heeft </text:span>
                      <text:span text:style-name="nadrukvet">òf</text:span>
                      <text:span text:style-name="nadrukvet"> versterkte muziek in de avond- en nachtperiode (na 23.00 uur) </text:span>
                      <text:span text:style-name="nadrukvet">òf</text:span>
                      <text:span text:style-name="nadrukvet"> nadere verkeersmaatregelen vergt </text:span>
                      <text:span text:style-name="nadrukvet">òf</text:span>
                      <text:span text:style-name="nadrukvet"> (naar het oordeel van de burgemeester) enige hinder of overlast voor de omgeving veroorzaakt of nadere aandacht vergt van politie of brandweer;</text:span>
                    </text:p>
                    <text:p text:style-name="table_al">
                      <text:span text:style-name="nadrukvet">c. een groot evenement: een evenement als bedoeld in artikel 2:24 dat een (boven-) regionale uitstraling heeft </text:span>
                      <text:span text:style-name="nadrukvet">òf</text:span>
                      <text:span text:style-name="nadrukvet"> (naar het oordeel van de burgemeester) extra hinder of overlast zal opleveren voor de omgeving </text:span>
                      <text:span text:style-name="nadrukvet">òf</text:span>
                      <text:span text:style-name="nadrukvet"> risico inhoudt op aantasting van de openbare orde en waarbij inzetbaarheid van politie, brandweer of Geneeskundige Hulpverlening Organisatie in de Regio (GHOR) noodzakelijk is.</text:span>
                    </text:p>
                    <text:p text:style-name="table_al">
                      <text:span text:style-name="nadrukvet">d. organisator: de natuurlijke of rechtspersoon die een evenement in de zin van dit artikel organiseert, dan wel als eerstverantwoordelijke aan de organisatie leiding geeft.</text:span>
                    </text:p>
                    <text:p text:style-name="table_al">
                      <text:span text:style-name="nadrukvet">2</text:span>
                      <text:span text:style-name="nadrukvet">. De organisator van een </text:span>
                      <text:span text:style-name="nadrukvet">klein</text:span>
                      <text:span text:style-name="nadrukvet"> evenement, stelt de burgemeester hiervan tenminste 4 weken voorafgaand aan het evenement middels een daartoe door de burgemeester vastgesteld meldingsformulier in </text:span>
                      <text:span text:style-name="nadrukvet">kennis</text:span>
                      <text:span text:style-name="nadrukvet">.</text:span>
                      <text:span text:style-name="nadrukvet"/>
                      <text:span text:style-name="nadrukvet">De burgemeester kan binnen 10 werkdagen na ontvangst van de melding besluiten het houden van het evenement te verbieden op grond </text:span>
                      <text:span text:style-name="nadrukvet">van de belangen genoemd in </text:span>
                      <text:span text:style-name="nadrukvet">artikel 2:25 </text:span>
                      <text:span text:style-name="nadrukvet">lid </text:span>
                      <text:span text:style-name="nadrukvet">2</text:span>
                      <text:span text:style-name="nadrukvet">.</text:span>
                    </text:p>
                    <text:p text:style-name="table_al">
                      <text:span text:style-name="nadrukvet">3</text:span>
                      <text:span text:style-name="nadrukvet">. Onverminderd het in artikel 2:25 bepaalde is de organisator van een middelgroot of groot evenement in enig jaar verplicht voor 1 november van het daaraan voorafgaande jaar het evenement aan te melden bij de burgemeester.</text:span>
                    </text:p>
                    <text:p text:style-name="table_al">
                      <text:span text:style-name="nadrukvet">4</text:span>
                      <text:span text:style-name="nadrukvet">. Voor middelgrote en grote evenementen dient de vergunning tenminste twaalf weken voor de datum waarop het evenement zal plaatsvinden te worden aangevraagd. De burgemeester kan nadere regels stellen in verband met het organiseren van evenementen en nadere voorschriften verbinden aan de vergunning voor het evenement.</text:span>
                    </text:p>
                  </table:table-cell>
                </table:table-row>
              </table:table>
              <text:p text:style-name="table_bottom"/>
            </text:section>
            <text:p text:style-name="al"/>
            <text:p text:style-name="al"/>
            <text:p text:style-name="al">E</text:p>
            <text:p text:style-name="al">Artikel 2:25 wordt aangepast als volg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style-name="table_al">
                      <text:span text:style-name="nadrukvet">Artikel 2.25 Evenement</text:span>
                    </text:p>
                    <text:p text:style-name="table_al">1. Het is verboden zonder of in afwijking van een vergunning van de burgemeester een evenement te organiseren.</text:p>
                    <text:p text:style-name="table_al">2. De vergunning kan worden geweigerd in het belang van:</text:p>
                    <text:p text:style-name="table_al">a. de openbare orde;</text:p>
                    <text:p text:style-name="table_al">b. het voorkomen of beperken van overlast;</text:p>
                    <text:p text:style-name="table_al">c. de verkeersveiligheid of de veiligheid van personen of goederen;</text:p>
                    <text:p text:style-name="table_al">d. de zedelijkheid of gezondheid;</text:p>
                    <text:p text:style-name="table_al">e. milieu</text:p>
                    <text:p text:style-name="table_al">3. De burgemeester kan categorieën van evenementen aanwijzen waarvoor de vergunningplicht, onder lid 1, niet geldt.</text:p>
                    <text:p text:style-name="table_al">
                      <text:span text:style-name="nadrukcur">4</text:span>. Op de vergunning is paragraaf 4.1.3.3 Awb (positieve fictieve beschikking bij niet tijdig beslissen) niet van toepassing.</text:p>
                    <text:p text:style-name="table_al"/>
                    <text:p text:style-name="table_al"/>
                    <text:p text:style-name="table_al"/>
                    <text:p text:style-name="table_al"/>
                  </table:table-cell>
                  <table:table-cell table:style-name="entry" table:number-rows-spanned="1" table:number-columns-spanned="1">
                    <text:p text:style-name="table_al"/>
                    <text:p text:style-name="table_al">
                      <text:span text:style-name="nadrukvet">Artikel 2:25 Evenement</text:span>
                    </text:p>
                    <text:p text:style-name="table_al">1. Het is verboden zonder of in afwijking van een vergunning van de burgemeester een evenement te organiseren.</text:p>
                    <text:p text:style-name="table_al">2. De vergunning kan worden geweigerd in het belang van:</text:p>
                    <text:p text:style-name="table_al">a. de openbare orde;</text:p>
                    <text:p text:style-name="table_al">b. het voorkomen of beperken van overlast;</text:p>
                    <text:p text:style-name="table_al">c. de verkeersveiligheid of de veiligheid van personen of goederen;</text:p>
                    <text:p text:style-name="table_al">d. de zedelijkheid of gezondheid;</text:p>
                    <text:p text:style-name="table_al">e. milieu</text:p>
                    <text:p text:style-name="table_al">3. De burgemeester kan categorieën van evenementen aanwijzen waarvoor de vergunningplicht, onder lid 1, niet geldt.</text:p>
                    <text:p text:style-name="table_al">
                      <text:span text:style-name="nadrukvet">4. De vergunningplicht onder lid 1, geldt niet voor een klein evenement.</text:span>
                    </text:p>
                    <text:p text:style-name="table_al">5. Op de vergunning is paragraaf 4.1.3.3 Awb (positieve fictieve beschikking bij niet tijdig beslissen) niet van toepassing.</text:p>
                    <text:p text:style-name="table_al"/>
                    <text:p text:style-name="table_al"/>
                  </table:table-cell>
                </table:table-row>
              </table:table>
              <text:p text:style-name="table_bottom"/>
            </text:section>
            <text:p text:style-name="al"/>
            <text:p text:style-name="al"/>
            <text:p text:style-name="al">F</text:p>
            <text:p text:style-name="al">Artikel 2:26 wordt als volgt gewijzigd:</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6 Ordeverstoring</text:span>
                    </text:p>
                    <text:p text:style-name="table_al"/>
                    <text:p text:style-name="table_al">
                      <text:span text:style-name="nadrukcur">1. Het is verboden bij evenementen onnodig op te dringen, door uitdagend gedrag aanleiding te geven tot wanordelijkheden, wanordelijkheden te veroorzaken of de orde te verstoren.</text:span>
                    </text:p>
                    <text:p text:style-name="table_al">
                      <text:span text:style-name="nadrukcur">2. Het is verboden bij evenementen messen, knuppels, slagwapens of andere voorwerpen die als wapen kunnen worden gebruikt, op een zodanige wijze mee te voeren dat de openbare orde of veiligheid in gevaar komt of kan komen.</text:span>
                    </text:p>
                    <text:p text:style-name="table_al">
                      <text:span text:style-name="nadrukcur">3. Eenieder is verplicht bij evenementen alle aanwijzingen van de toezichthouders (als bedoeld in artikel 6.2) en brandweer in het belang van openbare orde of veiligheid terstond en stipt op te volgen.</text:span>
                    </text:p>
                    <text:p text:style-name="table_al"/>
                  </table:table-cell>
                  <table:table-cell table:style-name="entry" table:number-rows-spanned="1" table:number-columns-spanned="1">
                    <text:p text:style-name="table_al">
                      <text:span text:style-name="nadrukvet">Artikel 2:26 Ordeverstoring</text:span>
                    </text:p>
                    <text:p text:style-name="table_al"/>
                    <text:p text:style-name="table_al">
                      <text:span text:style-name="nadrukvet">Het is verboden bij een evenement </text:span>
                      <text:span text:style-name="nadrukvet">de openbare orde of veiligheid te verstoren of te bedreigen.</text:span>
                    </text:p>
                    <text:p text:style-name="table_al"/>
                  </table:table-cell>
                </table:table-row>
              </table:table>
              <text:p text:style-name="table_bottom"/>
            </text:section>
            <text:p text:style-name="al"/>
            <text:p text:style-name="al"/>
            <text:p text:style-name="al">G</text:p>
            <text:p text:style-name="al">Artikel 2:31 wordt als volgt gewijzigd:</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31 Verboden gedragingen</text:span>
                    </text:p>
                    <text:p text:style-name="table_al"/>
                    <text:p text:style-name="table_al">1. Het is verboden in een openbare inrichting</text:p>
                    <text:p text:style-name="table_al">a. de orde te verstoren;</text:p>
                    <text:p text:style-name="table_al">b. zich te bevinden na sluitingstijd of gedurende de tijd dat de inrichting gesloten dient te zijn op grond van een besluit krachtens artikel 2:30, eerste lid;</text:p>
                    <text:p text:style-name="table_al">c. op het terras spijzen of dranken te verstrekken aan personen die geen gebruik maken van het terras;</text:p>
                    <text:p text:style-name="table_al">
                      <text:span text:style-name="nadrukcur">2. Het is verboden in een openbare inrichting:</text:span>
                    </text:p>
                    <text:p text:style-name="table_al">
                      <text:span text:style-name="nadrukcur">a. onnodig op te dringen, door uitdagend gedrag aanleiding te geven tot wanordelijkheden of wanordelijkheden te veroorzaken;</text:span>
                    </text:p>
                    <text:p text:style-name="table_al">
                      <text:span text:style-name="nadrukcur">b. messen, knuppels, slagwapens of andere voorwerpen die als wapen kunnen worden gebruikt, op een zodanige wijze mee te voeren dat de openbare orde of veiligheid in gevaar komt of kan komen;</text:span>
                    </text:p>
                    <text:p text:style-name="table_al">
                      <text:span text:style-name="nadrukcur">3. Eenieder is verplicht in openbare inrichtingen alle aanwijzingen van ambtenaren van politie en brandweer in het belang van openbare orde of veiligheid terstond en stipt op te volgen.</text:span>
                    </text:p>
                    <text:p text:style-name="table_al"/>
                    <text:p text:style-name="table_al"/>
                  </table:table-cell>
                  <table:table-cell table:style-name="entry" table:number-rows-spanned="1" table:number-columns-spanned="1">
                    <text:p text:style-name="table_al">
                      <text:span text:style-name="nadrukvet">Artikel 2:</text:span>
                      <text:span text:style-name="nadrukvet">31 Verboden gedragingen</text:span>
                    </text:p>
                    <text:p text:style-name="table_al"/>
                    <text:p text:style-name="table_al">Het is verboden in een openbare inrichting:</text:p>
                    <text:p text:style-name="table_al">a. de orde te verstoren;</text:p>
                    <text:p text:style-name="table_al">b. zich te bevinden na sluitingstijd of gedurende de tijd dat de inrichting gesloten dient te zijn op grond van een besluit krachtens artikel 2:30, eerste lid;</text:p>
                    <text:p text:style-name="table_al">c. op het terras spijzen of dranken te verstrekken aan personen die geen gebruik maken van het terras.</text:p>
                    <text:p text:style-name="table_al"/>
                  </table:table-cell>
                </table:table-row>
              </table:table>
              <text:p text:style-name="table_bottom"/>
            </text:section>
            <text:p text:style-name="al"/>
            <text:p text:style-name="al"/>
            <text:p text:style-name="al">H</text:p>
            <text:p text:style-name="al">Artikel 2:58 wordt vastgestel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58 Verontreiniging door honden en paarden</text:span>
                    </text:p>
                    <text:p text:style-name="table_al"/>
                    <text:p text:style-name="table_al">
                      <text:span text:style-name="nadrukcur">1. Degene die zich met een hond op een openbare plaats begeeft is verplicht ervoor te zorgen dat de uitwerpselen van die hond onmiddellijk worden verwijderd. Degene die zich met een hond op een openbare plaats begeeft is verplicht een doeltreffend hulpmiddel bij zich te hebben dat geschikt is voor het verwijderen van de </text:span>
                      <text:span text:style-name="nadrukcur">uitwerpselen van de hond. De eigenaar of houder van de hond is verplicht dit hulpmiddel op eerste vordering van een toezichthoudend ambtenaar te laten zien.</text:span>
                    </text:p>
                    <text:p text:style-name="table_al">
                      <text:span text:style-name="nadrukcur">2. Het eerste lid is niet van toepassing op de eigenaar of houder van een hond die zich vanwege zijn handicap door een geleidehond of sociale hulphond laat begeleiden;</text:span>
                    </text:p>
                    <text:p text:style-name="table_al">
                      <text:span text:style-name="nadrukcur">3. Het bepaalde in het eerste lid is niet van toepassing op door het college aangewezen plaatsen.</text:span>
                    </text:p>
                    <text:p text:style-name="table_al">
                      <text:span text:style-name="nadrukcur">4. Het college kan ontheffing verlenen van de in het eerste lid gestelde verplichting.</text:span>
                    </text:p>
                    <text:p text:style-name="table_al">
                      <text:span text:style-name="nadrukcur">5. De eigenaar of houder van een aangespannen paard is verplicht om binnen de bebouwde kom zijn span te hebben voorzien van een zak voor het opvangen en verzameld houden van de uitwerpselen van dit paard.</text:span>
                    </text:p>
                    <text:p text:style-name="table_al">
                      <text:span text:style-name="nadrukcur">6. De eigenaar of houder van een paard is verplicht ervoor te zorgen dat paard zich niet van uitwerpselen ontdoet:</text:span>
                    </text:p>
                    <text:p text:style-name="table_al">
                      <text:span text:style-name="nadrukcur">a. binnen de bebouwde kom: op of aan de weg;</text:span>
                    </text:p>
                    <text:p text:style-name="table_al">
                      <text:span text:style-name="nadrukcur">b. buiten de bebouwde kom: op het gedeelte van de weg dat bestemd is of mede bestemd voor het verkeer van voetgangers en fietsers;</text:span>
                    </text:p>
                    <text:p text:style-name="table_al">
                      <text:span text:style-name="nadrukcur">c. op een voor het publiek toegankelijke en kennelijk als zodanig ingerichte kinderspeelplaats, zandbak of speelweide;</text:span>
                    </text:p>
                    <text:p text:style-name="table_al">
                      <text:span text:style-name="nadrukcur">d. op een andere door het college aangewezen plaats.</text:span>
                    </text:p>
                    <text:p text:style-name="table_al"/>
                  </table:table-cell>
                  <table:table-cell table:style-name="entry" table:number-rows-spanned="1" table:number-columns-spanned="1">
                    <text:p text:style-name="table_al">
                      <text:span text:style-name="nadrukvet">Artikel 2:58 Verontreiniging door honden </text:span>
                      <text:span text:style-name="nadrukvet">en paarden</text:span>
                    </text:p>
                    <text:p text:style-name="table_al"/>
                    <text:p text:style-name="table_al">
                      <text:span text:style-name="nadrukvet">1.</text:span>
                      <text:span text:style-name="nadrukvet"> De eigenaar of houder van een </text:span>
                      <text:span text:style-name="nadrukvet">hond of paard</text:span>
                      <text:span text:style-name="nadrukvet"> die zich begeeft op een openbare plaats is verplicht ervoor te zorgen dat de uitwerpselen van </text:span>
                      <text:span text:style-name="nadrukvet">die hond of dat paard</text:span>
                      <text:span text:style-name="nadrukvet"> onmiddellijk worden verwijderd.</text:span>
                    </text:p>
                    <text:p text:style-name="table_al">
                      <text:span text:style-name="nadrukvet">2</text:span>
                      <text:span text:style-name="nadrukvet">. </text:span>
                      <text:span text:style-name="nadrukvet">Het bepaalde in het eerste lid is niet van toepassing voor zover de eigenaar of houder van </text:span>
                      <text:span text:style-name="nadrukvet">een hond zich vanwege zijn handicap door een geleide- of hulphond laat begeleiden of als een eigenaar of houder van een hond deze aantoonbaar gekwalificeerd opleidt tot geleidehond. </text:span>
                    </text:p>
                    <text:p text:style-name="table_al"/>
                  </table:table-cell>
                </table:table-row>
              </table:table>
              <text:p text:style-name="table_bottom"/>
            </text:section>
            <text:p text:style-name="al"/>
            <text:p text:style-name="al"/>
            <text:p text:style-name="al">I</text:p>
            <text:p text:style-name="al">Artikel 2:77 wordt als volgt gewijzig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77 Cameratoezicht op openbare plaatsen</text:span>
                    </text:p>
                    <text:p text:style-name="table_al"/>
                    <text:p text:style-name="table_al">De burgemeester is bevoegd overeenkomstig artikel 151c van de Gemeentewet besluiten tot plaatsing van <text:span text:style-name="nadrukcur">vaste</text:span> camera’s voor een bepaalde duur ten behoeve van het toezicht op een openbare plaats.</text:p>
                  </table:table-cell>
                  <table:table-cell table:style-name="entry" table:number-rows-spanned="1" table:number-columns-spanned="1">
                    <text:p text:style-name="table_al">
                      <text:span text:style-name="nadrukvet">Artikel 2:77 Cameratoezicht op openbare plaatsen</text:span>
                    </text:p>
                    <text:p text:style-name="table_al"/>
                    <text:p text:style-name="table_al">De burgemeester is bevoegd overeenkomstig artikel 151c van de Gemeentewet besluiten tot plaatsing van camera’s voor een bepaalde duur ten behoeve van het toezicht op een openbare plaats.</text:p>
                  </table:table-cell>
                </table:table-row>
              </table:table>
              <text:p text:style-name="table_bottom"/>
            </text:section>
            <text:p text:style-name="al"/>
            <text:p text:style-name="al"/>
            <text:p text:style-name="al">J</text:p>
            <text:p text:style-name="al">Hoofdstuk 3 wordt als volgt gewijzig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
                        <text:span text:style-name="nadrukcur">Hoofdstuk 3 Seksinrichtingen, sekswinkels, straatprostitutie e.d.</text:span>
                      </text:span>
                    </text:p>
                    <text:p text:style-name="table_al"/>
                    <text:p text:style-name="table_al">
                      <text:span text:style-name="nadrukvet">
                        <text:span text:style-name="nadrukcur">Afdeling 1 Begripsbepalingen</text:span>
                      </text:span>
                    </text:p>
                    <text:p text:style-name="table_al"/>
                    <text:p text:style-name="table_al">
                      <text:span text:style-name="nadrukvet">
                        <text:span text:style-name="nadrukcur">Artikel 3:l Begripsbepalingen</text:span>
                      </text:span>
                    </text:p>
                    <text:p text:style-name="table_al">
                      <text:span text:style-name="nadrukcur">In dit hoofdstuk wordt verstaan onder:</text:span>
                    </text:p>
                    <text:p text:style-name="table_al">
                      <text:span text:style-name="nadrukcur">a. prostitutie: het zich beschikbaar stellen tot het verrichten van seksuele handelingen met een ander tegen vergoeding;</text:span>
                    </text:p>
                    <text:p text:style-name="table_al">
                      <text:span text:style-name="nadrukcur">b. prostituee: degene die zich beschikbaar stelt tot het verrichten van seksuele handelingen met een ander tegen vergoeding;</text:span>
                    </text:p>
                    <text:p text:style-name="table_al">
                      <text:span text:style-name="nadrukcur">c. seksinrichting: de voor het publiek toegankelijke, besloten ruimte waarin bedrijfsmatig of in een omvang alsof zij bedrijfsmatig was seksuele handelingen worden verricht, of vertoningen van </text:span>
                      <text:span text:style-name="nadrukcur">erotisch-pornografische</text:span>
                      <text:span text:style-name="nadrukcur"> aard plaatsvinden. Onder een seksinrichting worden in elk geval verstaan: een seksbioscoop, seksautomatenhal, sekstheater, een parenclub of een prostitutiebedrijf waaronder tevens begrepen een </text:span>
                      <text:span text:style-name="nadrukcur">erotische-massagesalon</text:span>
                      <text:span text:style-name="nadrukcur">, al dan niet in combinatie met elkaar;</text:span>
                    </text:p>
                    <text:p text:style-name="table_al">
                      <text:span text:style-name="nadrukcur">d. escortbedrijf: de natuurlijke persoon, groep van personen of rechtspersoon die bedrijfsmatig of in een omvang alsof zij bedrijfsmatig was prostitutie </text:span>
                      <text:span text:style-name="nadrukcur">aanbiedt die op een andere plaats dan in de bedrijfsruimte wordt uitgeoefend;</text:span>
                    </text:p>
                    <text:p text:style-name="table_al">
                      <text:span text:style-name="nadrukcur">e. sekswinkel: de voor het publiek toegankelijke, besloten ruimte waarin hoofdzakelijk goederen van </text:span>
                      <text:span text:style-name="nadrukcur">erotisch-pornografische</text:span>
                      <text:span text:style-name="nadrukcur"> aard aan particulieren plegen te worden verkocht of verhuurd;</text:span>
                    </text:p>
                    <text:p text:style-name="table_al">
                      <text:span text:style-name="nadrukcur">f. exploitant: de natuurlijke persoon of personen of rechtspersoon of rechtspersonen die een seksinrichting of escortbedrijf exploiteert, dan wel exploiteren en de tot vertegenwoordiging van die rechtspersoon of rechtspersonen bevoegde natuurlijke persoon of personen;</text:span>
                    </text:p>
                    <text:p text:style-name="table_al">
                      <text:span text:style-name="nadrukcur">g. beheerder: de natuurlijke persoon of personen die de onmiddellijke feitelijke leiding uitoefent, dan wel uitoefenen in een seksinrichting of escortbedrijf;</text:span>
                    </text:p>
                    <text:p text:style-name="table_al">
                      <text:span text:style-name="nadrukcur">h. bezoeker: degene die aanwezig is in een seksinrichting, met uitzondering van:</text:span>
                    </text:p>
                    <text:p text:style-name="table_al">
                      <text:span text:style-name="nadrukcur">1. de exploitant;</text:span>
                    </text:p>
                    <text:p text:style-name="table_al">
                      <text:span text:style-name="nadrukcur">2. de beheerder;</text:span>
                    </text:p>
                    <text:p text:style-name="table_al">
                      <text:span text:style-name="nadrukcur">3. de prostituee;</text:span>
                    </text:p>
                    <text:p text:style-name="table_al">
                      <text:span text:style-name="nadrukcur">4. het personeel dat in de seksinrichting werkzaam is;</text:span>
                    </text:p>
                    <text:p text:style-name="table_al">
                      <text:span text:style-name="nadrukcur">5. toezichthouders die zijn aangewezen op grond van artikel 6.2 van deze verordening;</text:span>
                    </text:p>
                    <text:p text:style-name="table_al">
                      <text:span text:style-name="nadrukcur">6. andere personen wier aanwezigheid in de seksinrichting wegens dringende redenen noodzakelijk is.</text:span>
                    </text:p>
                    <text:p text:style-name="table_al"/>
                    <text:p text:style-name="table_al">
                      <text:span text:style-name="nadrukvet">
                        <text:span text:style-name="nadrukcur">Artikel 3:2 Bevoegd bestuursorgaan</text:span>
                      </text:span>
                    </text:p>
                    <text:p text:style-name="table_al">
                      <text:span text:style-name="nadrukcur">In dit hoofdstuk wordt verstaan onder bevoegd bestuursorgaan: het college of, voor zover het betreft voor het publiek openstaande gebouwen en daarbij behorende erven als bedoeld in artikel 174 van de Gemeentewet, de burgemeester.</text:span>
                    </text:p>
                    <text:p text:style-name="table_al"/>
                    <text:p text:style-name="table_al">
                      <text:span text:style-name="nadrukvet">
                        <text:span text:style-name="nadrukcur">Artikel 3:3 Nadere regels</text:span>
                      </text:span>
                    </text:p>
                    <text:p text:style-name="table_al">
                      <text:span text:style-name="nadrukcur">Met het oog op de in artikel 3:13 genoemde belangen, kan het college over de uitoefening van </text:span>
                      <text:span text:style-name="nadrukcur">de bevoegdheden zoals genoemd in dit hoofdstuk nadere regels vaststellen.</text:span>
                    </text:p>
                    <text:p text:style-name="table_al"/>
                    <text:p text:style-name="table_al">
                      <text:span text:style-name="nadrukvet">
                        <text:span text:style-name="nadrukcur">Afdeling 2 Seksinrichtingen, straatprostitutie, sekswinkels en dergelijke</text:span>
                      </text:span>
                    </text:p>
                    <text:p text:style-name="table_al">
                      <text:span text:style-name="nadrukvet">
                        <text:span text:style-name="nadrukcur">Artikel 3:4 Seksinrichtingen</text:span>
                      </text:span>
                    </text:p>
                    <text:p text:style-name="table_al">
                      <text:span text:style-name="nadrukcur">1. Het is verboden een seksinrichting of escortbedrijf te exploiteren of te wijzigen zonder vergunning van het bevoegd bestuursorgaan.</text:span>
                    </text:p>
                    <text:p text:style-name="table_al">
                      <text:span text:style-name="nadrukcur">2. In de aanvraag om vergunning en in de vergunning wordt in ieder geval vermeld:</text:span>
                    </text:p>
                    <text:p text:style-name="table_al">
                      <text:span text:style-name="nadrukcur">a. de persoonsgegevens van de exploitant;</text:span>
                    </text:p>
                    <text:p text:style-name="table_al">
                      <text:span text:style-name="nadrukcur">b. de persoonsgegevens van de beheerder; en</text:span>
                    </text:p>
                    <text:p text:style-name="table_al">
                      <text:span text:style-name="nadrukcur">c. de aard van de seksinrichting of het escortbedrijf.</text:span>
                    </text:p>
                    <text:p text:style-name="table_al">
                      <text:span text:style-name="nadrukcur">3. Op de vergunning is paragraaf 4.1.3.3 </text:span>
                      <text:span text:style-name="nadrukcur">Awb</text:span>
                      <text:span text:style-name="nadrukcur"> (positieve fictieve beschikking bij niet tijdig beslissen) niet van toepassing.</text:span>
                    </text:p>
                    <text:p text:style-name="table_al"/>
                    <text:p text:style-name="table_al">
                      <text:span text:style-name="nadrukvet">
                        <text:span text:style-name="nadrukcur">Artikel 3:5 Gedragseisen exploitant en beheerder</text:span>
                      </text:span>
                    </text:p>
                    <text:p text:style-name="table_al">
                      <text:span text:style-name="nadrukcur">1. De exploitant en de beheerder:</text:span>
                    </text:p>
                    <text:p text:style-name="table_al">
                      <text:span text:style-name="nadrukcur">a. staat niet onder curatele en is niet ontzet uit de ouderlijke macht of de voogdij;</text:span>
                    </text:p>
                    <text:p text:style-name="table_al">
                      <text:span text:style-name="nadrukcur">b. is niet in enig opzicht van slecht levensgedrag; en</text:span>
                    </text:p>
                    <text:p text:style-name="table_al">
                      <text:span text:style-name="nadrukcur">c. heeft de leeftijd van eenentwintig jaar bereikt.</text:span>
                    </text:p>
                    <text:p text:style-name="table_al">
                      <text:span text:style-name="nadrukcur">2. Onverminderd het gestelde in het eerste lid, is de exploitant en de beheerder niet:</text:span>
                    </text:p>
                    <text:p text:style-name="table_al">
                      <text:span text:style-name="nadrukcur">a. met toepassing van de artikel 37 van het Wetboek van Strafrecht in een psychiatrisch ziekenhuis geplaatst of met toepassing van artikel 37a van het Wetboek van Strafrecht ter beschikking gesteld;</text:span>
                    </text:p>
                    <text:p text:style-name="table_al">
                      <text:span text:style-name="nadrukcur">b. binnen de laatste vijf jaar onherroepelijk veroordeeld tot een onvoorwaardelijke vrijheidsstraf van zes maanden of meer door de rechter in Nederland, Aruba, </text:span>
                      <text:span text:style-name="nadrukcur">Curacao</text:span>
                      <text:span text:style-name="nadrukcur"> of Sint Maarten, dan wel door een andere rechter wegens een misdrijf waarvoor naar Nederlands recht een </text:span>
                      <text:span text:style-name="nadrukcur">bevel tot voorlopige hechtenis ingevolge artikel 67, eerste lid van het Wetboek van Strafvordering is toegelaten;</text:span>
                    </text:p>
                    <text:p text:style-name="table_al">
                      <text:span text:style-name="nadrukcur">c. binnen de laatste vijf jaar bij tenminste twee rechterlijke uitspraken onherroepelijk veroordeeld tot een onvoorwaardelijke geldboete van 500 euro of meer of tot een andere hoofdstraf als bedoeld in artikel 9, eerste lid, onder a</text:span>
                      <text:span text:style-name="nadrukcur"> van het Wetboek van Strafrecht</text:span>
                      <text:span text:style-name="nadrukcur">, wegens dan wel mede wegens overtreding van:</text:span>
                    </text:p>
                    <text:p text:style-name="table_al">
                      <text:span text:style-name="nadrukcur">- bepalingen gesteld bij of krachtens de Drank- en Horecawet , de Opiumwet, de Vreemdelingenwet en de Wet arbeid vreemdelingen ;</text:span>
                    </text:p>
                    <text:p text:style-name="table_al">
                      <text:span text:style-name="nadrukcur">- de artikelen 137c tot en met 137g, 140 , 240b, 242 tot en met 249, 252, 250a (oud), 273f, 300 tot en met 303, 416, 417, 417bis, 426, 429quater en 453 van het Wetboek van Strafrecht;</text:span>
                    </text:p>
                    <text:p text:style-name="table_al">
                      <text:span text:style-name="nadrukcur">- de artikelen 8 en 162, derde lid , alsmede artikel 6 </text:span>
                      <text:span text:style-name="nadrukcur">juncto</text:span>
                      <text:span text:style-name="nadrukcur"> artikel 8 of </text:span>
                      <text:span text:style-name="nadrukcur">juncto</text:span>
                      <text:span text:style-name="nadrukcur"> artikel 163 van de Wegenverkeerswet 1994 ;</text:span>
                    </text:p>
                    <text:p text:style-name="table_al">
                      <text:span text:style-name="nadrukcur">- de artikelen 1, onder a, b en d, 13, 14, 27 en 30b van de Wet op de kansspelen;</text:span>
                    </text:p>
                    <text:p text:style-name="table_al">
                      <text:span text:style-name="nadrukcur">- de artikelen 2 en 3 van de Wet op de weerkorpsen;</text:span>
                    </text:p>
                    <text:p text:style-name="table_al">
                      <text:span text:style-name="nadrukcur">- de artikelen 54 en 55 </text:span>
                      <text:span text:style-name="nadrukcur">van de Wet wapens en munitie</text:span>
                      <text:span text:style-name="nadrukcur">.</text:span>
                    </text:p>
                    <text:p text:style-name="table_al">
                      <text:span text:style-name="nadrukcur">3. Met een veroordeling als bedoeld in het tweede lid wordt gelijk gesteld:</text:span>
                    </text:p>
                    <text:p text:style-name="table_al">
                      <text:span text:style-name="nadrukcur">a. vrijwillige betaling van een geldsom als bedoeld in artikel 74, tweede lid onder a van het Wetboek van Strafrecht of artikel 76, derde lid onder a van de Algemene wet inzake rijksbelastingen , tenzij de geldsom minder dan 375 euro bedraagt;</text:span>
                    </text:p>
                    <text:p text:style-name="table_al">
                      <text:span text:style-name="nadrukcur">b. een bevel tot tenuitvoerlegging van een voorwaardelijke straf.</text:span>
                    </text:p>
                    <text:p text:style-name="table_al">
                      <text:span text:style-name="nadrukcur">4. De periode van vijf jaar, genoemd in het tweede lid, wordt:</text:span>
                    </text:p>
                    <text:p text:style-name="table_al">
                      <text:span text:style-name="nadrukcur">a. bij de weigering van een vergunning teruggerekend vanaf de datum van beslissing op de aanvraag van de vergunning;</text:span>
                    </text:p>
                    <text:p text:style-name="table_al">
                      <text:span text:style-name="nadrukcur">b. bij de intrekking van een vergunning teruggerekend vanaf de datum van de intrekking van deze vergunning.</text:span>
                    </text:p>
                    <text:p text:style-name="table_al">
                      <text:span text:style-name="nadrukcur">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span>
                    </text:p>
                    <text:p text:style-name="table_al"/>
                    <text:p text:style-name="table_al">
                      <text:span text:style-name="nadrukvet">
                        <text:span text:style-name="nadrukcur">Artikel 3:6 Sluitingstijden</text:span>
                      </text:span>
                    </text:p>
                    <text:p text:style-name="table_al">
                      <text:span text:style-name="nadrukcur">1. Het is verboden een seksinrichting voor bezoekers geopend te hebben en daarin bezoekers toe te laten of te laten verblijven:</text:span>
                    </text:p>
                    <text:p text:style-name="table_al">
                      <text:span text:style-name="nadrukcur">a. op maandag tot en met vrijdag tussen 02.00 en 07.00 uur;</text:span>
                    </text:p>
                    <text:p text:style-name="table_al">
                      <text:span text:style-name="nadrukcur">b. op zaterdag en zondag tussen 02.00 en 07.00 uur.</text:span>
                    </text:p>
                    <text:p text:style-name="table_al">
                      <text:span text:style-name="nadrukcur">2. Het bevoegd bestuursorgaan kan door middel van een voorschrift als bedoeld in artikel 1:4 voor een afzonderlijke seksinrichting andere sluitingstijden vaststellen.</text:span>
                    </text:p>
                    <text:p text:style-name="table_al">
                      <text:span text:style-name="nadrukcur">3. Het is bezoekers van een seksinrichting verboden zich daarin te bevinden gedurende de tijd dat die seksinrichting krachtens het eerste lid of tweede lid, dan wel krachtens artikel 3:7, eerste lid, gesloten dient te zijn.</text:span>
                    </text:p>
                    <text:p text:style-name="table_al">
                      <text:span text:style-name="nadrukcur">4. Het in het eerste tot en met derde lid bepaalde geldt niet voor zover in de daarin geregelde onderwerpen wordt voorzien door de op de Wet milieubeheer gebaseerde voorschriften.</text:span>
                    </text:p>
                    <text:p text:style-name="table_al"/>
                    <text:p text:style-name="table_al">
                      <text:span text:style-name="nadrukvet">
                        <text:span text:style-name="nadrukcur">Artikel 3:7 Tijdelijke afwijking sluitingstijden; (tijdelijke) sluiting</text:span>
                      </text:span>
                    </text:p>
                    <text:p text:style-name="table_al">
                      <text:span text:style-name="nadrukcur">1. Met het oog op de in artikel 3:13, tweede lid, genoemde belangen of in geval van strijdigheid met de bepalingen in dit hoofdstuk kan het bevoegd bestuursorgaan:</text:span>
                    </text:p>
                    <text:p text:style-name="table_al">
                      <text:span text:style-name="nadrukcur">a. tijdelijk andere dan de krachtens artikel 3:6, </text:span>
                      <text:span text:style-name="nadrukcur">eerste of tweede lid, geldende sluitingsuren vaststellen;</text:span>
                    </text:p>
                    <text:p text:style-name="table_al">
                      <text:span text:style-name="nadrukcur">b. van een afzonderlijke seksinrichting al dan niet tijdelijk de gedeeltelijke of algehele sluiting bevelen.</text:span>
                    </text:p>
                    <text:p text:style-name="table_al">
                      <text:span text:style-name="nadrukcur">2. Onverminderd het bepaalde in artikel 3:41 </text:span>
                      <text:span text:style-name="nadrukcur">Awb</text:span>
                      <text:span text:style-name="nadrukcur"> , maakt het bevoegd bestuursorgaan het in het eerste lid bedoelde besluit bekend overeenkomstig artikel 3:42, </text:span>
                      <text:span text:style-name="nadrukcur">Awb</text:span>
                      <text:span text:style-name="nadrukcur">.</text:span>
                    </text:p>
                    <text:p text:style-name="table_al"/>
                    <text:p text:style-name="table_al">
                      <text:span text:style-name="nadrukvet">
                        <text:span text:style-name="nadrukcur">Artikel 3:8 Aanwezigheid van en toezicht door exploitant en beheerder</text:span>
                      </text:span>
                    </text:p>
                    <text:p text:style-name="table_al">
                      <text:span text:style-name="nadrukcur">1. Het is verboden een seksinrichting voor bezoekers geopend te hebben, zonder dat de ingevolge artikel 3:4 op de vergunning vermelde exploitant of beheerder in de seksinrichting aanwezig is.</text:span>
                    </text:p>
                    <text:p text:style-name="table_al">
                      <text:span text:style-name="nadrukcur">2. De exploitant en de beheerder zien er voortdurend op toe dat in de seksinrichting:</text:span>
                    </text:p>
                    <text:p text:style-name="table_al">
                      <text:span text:style-name="nadrukcur">a. 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text:span>
                    </text:p>
                    <text:p text:style-name="table_al">
                      <text:span text:style-name="nadrukcur">b. geen prostitutie wordt uitgeoefend door personen in strijd met het bij of krachtens de Wet arbeid vreemdelingen of de Vreemdelingenwet bepaalde.</text:span>
                    </text:p>
                    <text:p text:style-name="table_al"/>
                    <text:p text:style-name="table_al">
                      <text:span text:style-name="nadrukvet">
                        <text:span text:style-name="nadrukcur">Artikel 3:9 Straatprostitutie</text:span>
                      </text:span>
                    </text:p>
                    <text:p text:style-name="table_al">
                      <text:span text:style-name="nadrukcur">1. Het is verboden, door handelingen, houding, woord, gebaar of op andere wijze, passanten tot prostitutie te bewegen, uit te nodigen dan wel aan te lokken:</text:span>
                    </text:p>
                    <text:p text:style-name="table_al">
                      <text:span text:style-name="nadrukcur">a. op of aan andere dan door het college aangewezen wegen of gebieden;</text:span>
                    </text:p>
                    <text:p text:style-name="table_al">
                      <text:span text:style-name="nadrukcur">b. gedurende andere dan door het college vastgestelde tijden.</text:span>
                    </text:p>
                    <text:p text:style-name="table_al">
                      <text:span text:style-name="nadrukcur">2. Met het oog op de naleving van het in het eerste lid gestelde verbod, kan door politieambtenaren het bevel worden gegeven zich onmiddellijk in een bepaalde richting te verwijderen.</text:span>
                    </text:p>
                    <text:p text:style-name="table_al">
                      <text:span text:style-name="nadrukcur">3. Met het oog op de in artikel 3:13, tweede lid, genoemde belangen kan door politieambtenaren aan personen die zich bevinden op de wegen en gedurende de tijden bedoeld in het eerste lid, het bevel worden gegeven zich onmiddellijk in een bepaalde richting te verwijderen.</text:span>
                    </text:p>
                    <text:p text:style-name="table_al">
                      <text:span text:style-name="nadrukcur">4. 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span>
                    </text:p>
                    <text:p text:style-name="table_al">
                      <text:span text:style-name="nadrukcur">5. De burgemeester beperkt het in het vierde lid genoemde verbod indien dat in verband met de persoonlijke omstandigheden van betrokkene noodzakelijk is.</text:span>
                    </text:p>
                    <text:p text:style-name="table_al"/>
                    <text:p text:style-name="table_al">
                      <text:span text:style-name="nadrukvet">
                        <text:span text:style-name="nadrukcur">Artikel 3:9a Kwetsing openbare zedelijkheid</text:span>
                      </text:span>
                    </text:p>
                    <text:p text:style-name="table_al">
                      <text:span text:style-name="nadrukcur">1. Het is verboden op een weg of van daar af zichtbaar zich te bevinden in een houding, een toestand dan wel kleding, of het ontbreken hiervan, die uit een oogpunt van openbare zedelijkheid kwetsend is.</text:span>
                    </text:p>
                    <text:p text:style-name="table_al">
                      <text:span text:style-name="nadrukcur">2. Het in het eerste lid gesteld verbod geldt niet voor zover artikel 430a van het Wetboek van Strafrecht van toepassing is.</text:span>
                    </text:p>
                    <text:p text:style-name="table_al"/>
                    <text:p text:style-name="table_al">
                      <text:span text:style-name="nadrukvet">
                        <text:span text:style-name="nadrukcur">Artikel 3:10 Sekswinkels</text:span>
                      </text:span>
                    </text:p>
                    <text:p text:style-name="table_al">
                      <text:span text:style-name="nadrukcur">Het is de rechthebbende op een onroerende zaak verboden daarin een sekswinkel te exploiteren in door het college in het belang van de openbare orde of de woon- en leefomgeving aangewezen gebieden of delen van de gemeente.</text:span>
                    </text:p>
                    <text:p text:style-name="table_al"/>
                    <text:p text:style-name="table_al">
                      <text:span text:style-name="nadrukcur">Artikel 3:11 Tentoonstellen, aanbieden en aanbrengen van </text:span>
                      <text:span text:style-name="nadrukcur">erotisch-pornografische</text:span>
                      <text:span text:style-name="nadrukcur"> goederen, afbeeldingen en dergelijke</text:span>
                    </text:p>
                    <text:p text:style-name="table_al">
                      <text:span text:style-name="nadrukcur">1. Het is de rechthebbende op een onroerende zaak verboden daarin of daarop goederen, opschriften, aankondigingen, gedrukte of geschreven stukken dan wel afbeeldingen van </text:span>
                      <text:span text:style-name="nadrukcur">erotisch-pornografische</text:span>
                      <text:span text:style-name="nadrukcur"> aard openlijk ten toon te stellen, aan te bieden of aan te brengen:</text:span>
                    </text:p>
                    <text:p text:style-name="table_al">
                      <text:span text:style-name="nadrukcur">a. indien het bevoegd bestuursorgaan aan de rechthebbende heeft bekendgemaakt dat de wijze van tentoonstellen, aanbieden of aanbrengen daarvan, de openbare orde of de woon- en leefomgeving in gevaar brengt;</text:span>
                    </text:p>
                    <text:p text:style-name="table_al">
                      <text:span text:style-name="nadrukcur">b. anders dan overeenkomstig de door het bevoegd bestuursorgaan in het belang van de openbare orde of de woon- en leefomgeving gestelde regels.</text:span>
                    </text:p>
                    <text:p text:style-name="table_al">
                      <text:span text:style-name="nadrukcur">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span>
                    </text:p>
                    <text:p text:style-name="table_al"/>
                    <text:p text:style-name="table_al">
                      <text:span text:style-name="nadrukvet">
                        <text:span text:style-name="nadrukcur">Afdeling 3 Beslissingstermijn: </text:span>
                      </text:span>
                      <text:span text:style-name="nadrukvet">
                        <text:span text:style-name="nadrukcur">weigeringsgronden</text:span>
                      </text:span>
                    </text:p>
                    <text:p text:style-name="table_al">
                      <text:span text:style-name="nadrukvet">
                        <text:span text:style-name="nadrukcur">Artikel 3:12 Beslissingstermijn</text:span>
                      </text:span>
                    </text:p>
                    <text:p text:style-name="table_al">
                      <text:span text:style-name="nadrukcur">1. Het bevoegd bestuursorgaan neemt het besluit op de aanvraag om vergunning bedoeld in artikel 3.4, eerste lid, binnen twaalf weken na de dag waarop de aanvraag ontvangen is.</text:span>
                    </text:p>
                    <text:p text:style-name="table_al">
                      <text:span text:style-name="nadrukcur">2. Het bevoegd bestuursorgaan kan zijn besluit voor ten hoogste twaalf weken verdagen.</text:span>
                    </text:p>
                    <text:p text:style-name="table_al"/>
                    <text:p text:style-name="table_al">
                      <text:span text:style-name="nadrukvet">
                        <text:span text:style-name="nadrukcur">Artikel 3:13 </text:span>
                      </text:span>
                      <text:span text:style-name="nadrukvet">
                        <text:span text:style-name="nadrukcur">Weigeringsgronden</text:span>
                      </text:span>
                    </text:p>
                    <text:p text:style-name="table_al">
                      <text:span text:style-name="nadrukcur">1. De vergunning bedoeld in artikel 3:4, eerste lid, wordt geweigerd indien:</text:span>
                    </text:p>
                    <text:p text:style-name="table_al">
                      <text:span text:style-name="nadrukcur">a. de exploitant of de beheerder niet voldoet aan de in artikel 3:5 gestelde eisen;</text:span>
                    </text:p>
                    <text:p text:style-name="table_al">
                      <text:span text:style-name="nadrukcur">b. de vestiging of de exploitatie van de seksinrichting of het escortbedrijf in strijd is met een geldend bestemmingsplan, stadsvernieuwingsplan of leefmilieuverordening;</text:span>
                    </text:p>
                    <text:p text:style-name="table_al">
                      <text:span text:style-name="nadrukcur">c. er aanwijzingen zijn dat in de seksinrichting of het escortbedrijf personen werkzaam zijn of zullen zijn in strijd met artikel 273f van het Wetboek van Strafrecht of met het bij of krachtens de Wet arbeid vreemdelingen of de Vreemdelingenwet bepaalde.</text:span>
                    </text:p>
                    <text:p text:style-name="table_al">
                      <text:span text:style-name="nadrukcur">2. In afwijking van artikel 1:8 kan de vergunning bedoeld in artikel 3:4, eerste lid, dan wel de aanwijzing of vaststelling bedoeld in artikel 3:9, eerste lid, worden geweigerd in het belang van:</text:span>
                    </text:p>
                    <text:p text:style-name="table_al">
                      <text:span text:style-name="nadrukcur">a. de openbare orde;</text:span>
                    </text:p>
                    <text:p text:style-name="table_al">
                      <text:span text:style-name="nadrukcur">b. het voorkomen of beperken van overlast;</text:span>
                    </text:p>
                    <text:p text:style-name="table_al">
                      <text:span text:style-name="nadrukcur">c. het voorkomen of beperken van aantasting van het woon- en leefklimaat;</text:span>
                    </text:p>
                    <text:p text:style-name="table_al">
                      <text:span text:style-name="nadrukcur">d. de veiligheid van personen of goederen;</text:span>
                    </text:p>
                    <text:p text:style-name="table_al">
                      <text:span text:style-name="nadrukcur">e. de verkeersvrijheid of -veiligheid;</text:span>
                    </text:p>
                    <text:p text:style-name="table_al">
                      <text:span text:style-name="nadrukcur">f. de gezondheid of zedelijkheid;</text:span>
                    </text:p>
                    <text:p text:style-name="table_al">
                      <text:span text:style-name="nadrukcur">g. de arbeidsomstandigheden van de prostituee.</text:span>
                    </text:p>
                    <text:p text:style-name="table_al"/>
                    <text:p text:style-name="table_al"/>
                    <text:p text:style-name="table_al">
                      <text:span text:style-name="nadrukvet">
                        <text:span text:style-name="nadrukcur">Afdeling 4 Beëindiging exploitatie; wijziging beheer</text:span>
                      </text:span>
                    </text:p>
                    <text:p text:style-name="table_al">
                      <text:span text:style-name="nadrukvet">
                        <text:span text:style-name="nadrukcur">Artikel 3:14 Beëindiging exploitatie</text:span>
                      </text:span>
                    </text:p>
                    <text:p text:style-name="table_al">
                      <text:span text:style-name="nadrukcur">1. De vergunning vervalt zodra de ingevolge artikel 3:4 op de vergunning vermelde exploitant, de exploitatie van de seksinrichting of het escortbedrijf feitelijk heeft beëindigd.</text:span>
                    </text:p>
                    <text:p text:style-name="table_al">
                      <text:span text:style-name="nadrukcur">2. Binnen een week na de feitelijke beëindiging van de exploitatie, geeft de exploitant daarvan schriftelijk kennis aan het bevoegd bestuursorgaan.</text:span>
                    </text:p>
                    <text:p text:style-name="table_al"/>
                    <text:p text:style-name="table_al">
                      <text:span text:style-name="nadrukvet">
                        <text:span text:style-name="nadrukcur">Artikel 3:15 Wijziging beheer</text:span>
                      </text:span>
                    </text:p>
                    <text:p text:style-name="table_al">
                      <text:span text:style-name="nadrukcur">1. Indien een beheerder als bedoeld in artikel 3:1, onder g, het beheer in de seksinrichting of het </text:span>
                      <text:span text:style-name="nadrukcur">escortbedrijf feitelijk heeft beëindigd, geeft de exploitant daarvan binnen een week na de feitelijke beëindiging van het beheer schriftelijk kennis aan het bevoegd bestuursorgaan.</text:span>
                    </text:p>
                    <text:p text:style-name="table_al">
                      <text:span text:style-name="nadrukcur">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span>
                    </text:p>
                    <text:p text:style-name="table_al">
                      <text:span text:style-name="nadrukcur">3. In afwachting van het besluit bedoeld in het tweede lid, kan het beheer worden uitgeoefend door een nieuwe beheerder zodra de exploitant een aanvraag als bedoeld in het tweede lid heeft ingediend, totdat over de aanvraag is besloten.</text:span>
                    </text:p>
                    <text:p text:style-name="table_al"/>
                  </table:table-cell>
                  <table:table-cell table:style-name="entry" table:number-rows-spanned="1" table:number-columns-spanned="1">
                    <text:p text:style-name="table_al">
                      <text:span text:style-name="nadrukvet">Hoofdstuk 3. Regulering prostitutie, seksbranche en aanverwante onderwerpen</text:span>
                    </text:p>
                    <text:p text:style-name="table_al"/>
                    <text:p text:style-name="table_al">
                      <text:span text:style-name="nadrukvet">Afdeling 1. Algemene bepalingen</text:span>
                    </text:p>
                    <text:p text:style-name="table_al"/>
                    <text:p text:style-name="table_al">
                      <text:span text:style-name="nadrukvet">Artikel 3:1 </text:span>
                      <text:span text:style-name="nadrukvet">A</text:span>
                      <text:span text:style-name="nadrukvet">fbakening</text:span>
                    </text:p>
                    <text:p text:style-name="table_al">
                      <text:span text:style-name="nadrukvet">De artikelen 1:2, 1:3 en 1:5 tot en met 1:8 zijn niet van toepassing op het bij of krachtens dit hoofdstuk bepaalde.</text:span>
                    </text:p>
                    <text:p text:style-name="table_al"/>
                    <text:p text:style-name="table_al">
                      <text:span text:style-name="nadrukvet">Artikel 3:2 Begripsbepaling</text:span>
                    </text:p>
                    <text:p text:style-name="table_al">
                      <text:span text:style-name="nadrukvet">In dit hoofdstuk wordt verstaan onder:</text:span>
                    </text:p>
                    <text:p text:style-name="table_al">
                      <text:span text:style-name="nadrukvet">a. advertentie: elke commerciële uiting in een medium, die een seksbedrijf of een prostituee onder de aandacht van het publiek brengt;</text:span>
                    </text:p>
                    <text:p text:style-name="table_al">
                      <text:span text:style-name="nadrukvet">b. beheerder: de natuurlijke persoon die door de exploitant is aangesteld voor de feitelijke leiding van een seksbedrijf; </text:span>
                    </text:p>
                    <text:p text:style-name="table_al">
                      <text:span text:style-name="nadrukvet">c. bevoegd bestuursorgaan: het college of, voor zover het betreft voor het publiek openstaande gebouwen en daarbij behorende erven als bedoeld in artikel 174 van de Gemeentewet, de burgemeester;</text:span>
                    </text:p>
                    <text:p text:style-name="table_al">
                      <text:span text:style-name="nadrukvet">d. escortbedrijf: de activiteit, bestaande uit het bedrijfsmatig gelegenheid geven tot prostitutie in de vorm van bemiddeling tussen klant en </text:span>
                      <text:span text:style-name="nadrukvet">prostituee;</text:span>
                    </text:p>
                    <text:p text:style-name="table_al">
                      <text:span text:style-name="nadrukvet">e. exploitant: de natuurlijke persoon of de bestuurder van een rechtspersoon of, indien van toepassing, de tot vertegenwoordiging van die rechtspersoon bevoegde natuurlijk persoon, voor wiens rekening en risico een seksbedrijf wordt uitgeoefend;</text:span>
                    </text:p>
                    <text:p text:style-name="table_al">
                      <text:span text:style-name="nadrukvet">f. klant: degene die gebruik maakt van de door een exploitant van een prostitutiebedrijf of een prostituee aangeboden seksuele diensten;</text:span>
                    </text:p>
                    <text:p text:style-name="table_al">
                      <text:span text:style-name="nadrukvet">g. prostituee: degene die zich beschikbaar stelt tot het verrichten van seksuele handelingen met een ander tegen betaling;</text:span>
                    </text:p>
                    <text:p text:style-name="table_al">
                      <text:span text:style-name="nadrukvet">h. prostitutie: het zich beschikbaar stellen tot het verrichten van seksuele handelingen met een ander tegen betaling;</text:span>
                    </text:p>
                    <text:p text:style-name="table_al">
                      <text:span text:style-name="nadrukvet">i. prostitutiebedrijf: de activiteit, bestaande uit het bedrijfsmatig gelegenheid geven tot prostitutie;</text:span>
                    </text:p>
                    <text:p text:style-name="table_al">
                      <text:span text:style-name="nadrukvet">j. </text:span>
                      <text:span text:style-name="nadrukvet">raamprostitutiebedrijf: de activiteit, bestaande uit het bedrijfsmatig gelegenheid geven tot prostitutie, waarbij het werven van klanten gebeurt door een prostituee die zichtbaar is vanuit een voor publiek toegankelijke plaats;</text:span>
                    </text:p>
                    <text:p text:style-name="table_al">
                      <text:span text:style-name="nadrukvet">k. seksbedrijf: de activiteit, bestaande uit het bedrijfsmatig gelegenheid geven tot prostitutie of tot het verrichten van seksuele handelingen voor een ander tegen betaling of uit het bedrijfsmatig aanbieden van vertoningen van </text:span>
                      <text:span text:style-name="nadrukvet">erotisch-pornografische</text:span>
                      <text:span text:style-name="nadrukvet"> aard in een seksinrichting tegen betaling;</text:span>
                    </text:p>
                    <text:p text:style-name="table_al">
                      <text:span text:style-name="nadrukvet">l. seksinrichting: voor het publiek toegankelijke besloten ruimte, onderdeel van een seksbedrijf;</text:span>
                    </text:p>
                    <text:p text:style-name="table_al">
                      <text:span text:style-name="nadrukvet">m. werkruimte: als zelfstandig aan te merken onderdeel van seksinrichting waarin de seksuele handelingen met een ander tegen betaling worden verricht.</text:span>
                    </text:p>
                    <text:p text:style-name="table_al"/>
                    <text:p text:style-name="table_al">
                      <text:span text:style-name="nadrukvet">Afdeling 2. Vergunning seksbedrijf</text:span>
                    </text:p>
                    <text:p text:style-name="table_al"/>
                    <text:p text:style-name="table_al">
                      <text:span text:style-name="nadrukvet">Artikel 3:3 Vergunning</text:span>
                    </text:p>
                    <text:p text:style-name="table_al">
                      <text:span text:style-name="nadrukvet">1. Het is verboden een seksbedrijf uit te oefenen zonder vergunning van het bevoegde bestuursorgaan.</text:span>
                    </text:p>
                    <text:p text:style-name="table_al">
                      <text:span text:style-name="nadrukvet">2. Het bevoegde bestuursorgaan draagt zorg voor een onpartijdige en transparante verlening van beschikbare vergunningen.</text:span>
                    </text:p>
                    <text:p text:style-name="table_al">
                      <text:span text:style-name="nadrukvet">3. Op een aanvraag om een vergunning wordt binnen twaalf weken beslist. Deze termijn kan met ten hoogste twaalf weken worden verlengd.</text:span>
                    </text:p>
                    <text:p text:style-name="table_al">
                      <text:span text:style-name="nadrukvet">4. Paragraaf 4.1.3.3 van de Algemene wet bestuursrecht is niet van toepassing.</text:span>
                    </text:p>
                    <text:p text:style-name="table_al">
                      <text:span text:style-name="nadrukvet">5. Een vergunning kan mede voor één seksinrichting worden verleend.</text:span>
                    </text:p>
                    <text:p text:style-name="table_al">
                      <text:span text:style-name="nadrukvet">6. De vergunning wordt voor bepaalde tijd verleend aan de exploitant en op diens naam gesteld. De vergunning is niet overdraagbaar.</text:span>
                    </text:p>
                    <text:p text:style-name="table_al"/>
                    <text:p text:style-name="table_al">
                      <text:span text:style-name="nadrukvet">Artikel 3:4 Concentratie seksinrichtingen</text:span>
                    </text:p>
                    <text:p text:style-name="table_al">
                      <text:span text:style-name="nadrukvet">Het college kan delen van de gemeente aanwijzen waarbinnen of waarbuiten het vestigen van een seksinrichting geen vergunning wordt verleend. Daarbij kan worden bepaald dat de aanwijzing slechts geldt voor seksinrichtingen van seksbedrijven van een nader aangewezen aard.</text:span>
                    </text:p>
                    <text:p text:style-name="table_al"/>
                    <text:p text:style-name="table_al">
                      <text:span text:style-name="nadrukvet">Artikel 3:5 Maximum aantal vergunningen voor seksinrichtingen</text:span>
                    </text:p>
                    <text:p text:style-name="table_al">
                      <text:span text:style-name="nadrukvet">1. Voor het uitoefenen van een raamprostitutiebedrijf wordt geen vergunning verleend.</text:span>
                    </text:p>
                    <text:p text:style-name="table_al">
                      <text:span text:style-name="nadrukvet">2. Er kan voor totaal ten hoogste </text:span>
                      <text:span text:style-name="nadrukvet">één seksinrichting van seksbedrijven,</text:span>
                      <text:span text:style-name="nadrukvet"> niet zijnde raamprostitutiebedrijven, vergunning worden verleend.</text:span>
                    </text:p>
                    <text:p text:style-name="table_al"/>
                    <text:p text:style-name="table_al">
                      <text:span text:style-name="nadrukvet">Artikel 3:6 Aanvraag</text:span>
                    </text:p>
                    <text:p text:style-name="table_al">
                      <text:span text:style-name="nadrukvet">1. Een aanvraag om vergunning wordt ingediend door gebruikmaking van een door het bevoegde bestuursorgaan vastgesteld formulier.</text:span>
                    </text:p>
                    <text:p text:style-name="table_al">
                      <text:span text:style-name="nadrukvet">2. Bij de aanvraag wordt vermeld voor welke </text:span>
                      <text:span text:style-name="nadrukvet">activiteit vergunning wordt gevraagd, en worden in ieder geval de volgende gegevens en bescheiden overgelegd:</text:span>
                    </text:p>
                    <text:p text:style-name="table_al">
                      <text:span text:style-name="nadrukvet">a. de persoonsgegevens van de exploitant;</text:span>
                    </text:p>
                    <text:p text:style-name="table_al">
                      <text:span text:style-name="nadrukvet">b. het nummer van inschrijving in het handelsregister bij de Kamer van Koophandel;</text:span>
                    </text:p>
                    <text:p text:style-name="table_al">
                      <text:span text:style-name="nadrukvet">c. of in de vijf jaar voorafgaand aan de aanvraag de exploitant een vergunning voor een seksbedrijf is geweigerd of een aan de exploitant verleende vergunning voor een seksbedrijf is ingetrokken;</text:span>
                    </text:p>
                    <text:p text:style-name="table_al">
                      <text:span text:style-name="nadrukvet">d. het adres waar het seksbedrijf wordt uitgeoefend;</text:span>
                    </text:p>
                    <text:p text:style-name="table_al">
                      <text:span text:style-name="nadrukvet">e. het adres van een onder het seksbedrijf vallende seksinrichting;</text:span>
                    </text:p>
                    <text:p text:style-name="table_al">
                      <text:span text:style-name="nadrukvet">f. het vaste telefoonnummer dat in advertenties voor het seksbedrijf zal worden gebruikt;</text:span>
                    </text:p>
                    <text:p text:style-name="table_al">
                      <text:span text:style-name="nadrukvet">g. een geldig identiteitsbewijs als bedoeld in artikel 1 van de Wet op de identificatieplicht van de exploitant;</text:span>
                    </text:p>
                    <text:p text:style-name="table_al">
                      <text:span text:style-name="nadrukvet">h. indien van toepassing, de verblijfstitel van de exploitant;</text:span>
                    </text:p>
                    <text:p text:style-name="table_al">
                      <text:span text:style-name="nadrukvet">i. een actuele verklaring betalingsgedrag nakoming fiscale verplichtingen, verstrekt door de Belastingdienst;</text:span>
                    </text:p>
                    <text:p text:style-name="table_al">
                      <text:span text:style-name="nadrukvet">j. bewijs waaruit blijkt dat de exploitant gerechtigd is tot het gebruik van de ruimtes bestemd voor de uitoefening van het seksbedrijf;</text:span>
                    </text:p>
                    <text:p text:style-name="table_al">
                      <text:span text:style-name="nadrukvet">k. indien van toepassing, de plaatselijke ligging van de seksinrichting waarvoor vergunning wordt aangevraagd, door middel van een situatieschets met een </text:span>
                      <text:span text:style-name="nadrukvet">noordpijl</text:span>
                      <text:span text:style-name="nadrukvet"> en schaalaanduiding;</text:span>
                    </text:p>
                    <text:p text:style-name="table_al">
                      <text:span text:style-name="nadrukvet">l. indien van toepassing, de plattegrond van de seksinrichting waarvoor vergunning wordt aangevraagd, door middel van een tekening met een schaalaanduiding.</text:span>
                    </text:p>
                    <text:p text:style-name="table_al">
                      <text:span text:style-name="nadrukvet">3. Als er een beheerder is aangesteld, is het tweede lid, onder a, b, c, g en h, van overeenkomstige toepassing op de beheerder.</text:span>
                    </text:p>
                    <text:p text:style-name="table_al">
                      <text:span text:style-name="nadrukvet">4. Het bevoegde bestuursorgaan kan aanvullende gegevens of bescheiden verlangen.</text:span>
                    </text:p>
                    <text:p text:style-name="table_al"/>
                    <text:p text:style-name="table_al">
                      <text:span text:style-name="nadrukvet">Artikel 3:7 </text:span>
                      <text:span text:style-name="nadrukvet">Weigeringsgronden</text:span>
                    </text:p>
                    <text:p text:style-name="table_al">
                      <text:span text:style-name="nadrukvet">1. Een vergunning wordt geweigerd als:</text:span>
                    </text:p>
                    <text:p text:style-name="table_al">
                      <text:span text:style-name="nadrukvet">a. de exploitant of de beheerder onder curatele staat;</text:span>
                    </text:p>
                    <text:p text:style-name="table_al">
                      <text:span text:style-name="nadrukvet">b. de exploitant of de beheerder is ontzet uit het ouderlijk gezag of de voogdij;</text:span>
                    </text:p>
                    <text:p text:style-name="table_al">
                      <text:span text:style-name="nadrukvet">c. de exploitant of de beheerder onherroepelijk is veroordeeld voor een </text:span>
                      <text:span text:style-name="nadrukvet">gewelds</text:span>
                      <text:span text:style-name="nadrukvet">- of zedendelict of voor mensenhandel, of in enig ander opzicht van slecht levensgedrag is;</text:span>
                    </text:p>
                    <text:p text:style-name="table_al">
                      <text:span text:style-name="nadrukvet">d. de exploitant of de beheerder de leeftijd van 21 jaar nog niet heeft bereikt;</text:span>
                    </text:p>
                    <text:p text:style-name="table_al">
                      <text:span text:style-name="nadrukvet">e. redelijkerwijs moet worden aangenomen dat de feitelijke toestand niet met het in de aanvraag vermelde in overeenstemming zal zijn;</text:span>
                    </text:p>
                    <text:p text:style-name="table_al">
                      <text:span text:style-name="nadrukvet">f. redelijkerwijs moet worden aangenomen dat de aanvrager in strijd zal handelen met aan de vergunning verbonden beperkingen of voorschriften;</text:span>
                    </text:p>
                    <text:p text:style-name="table_al">
                      <text:span text:style-name="nadrukvet">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span>
                    </text:p>
                    <text:p text:style-name="table_al">
                      <text:span text:style-name="nadrukvet">h. de exploitant of de beheerder minder dan vijf jaar geleden voor de dag dat de vergunning wordt aangevraagd, wegens een misdrijf onherroepelijk is veroordeeld tot een onvoorwaardelijke vrijheidsstraf van meer dan zes maanden;</text:span>
                    </text:p>
                    <text:p text:style-name="table_al">
                      <text:span text:style-name="nadrukvet">i.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text:span>
                      <text:span text:style-name="nadrukvet">dan wel mede wegens overtreding van:</text:span>
                    </text:p>
                    <text:p text:style-name="table_al">
                      <text:span text:style-name="nadrukvet">1°. bepalingen, gesteld bij of krachtens de Drank- en Horecawet, de Opiumwet, de Vreemdelingenwet 2000, de Wet arbeid vreemdelingen en hoofdstuk 3 van de Algemene plaatselijke verordening </text:span>
                      <text:span text:style-name="nadrukvet">Sluis</text:span>
                      <text:span text:style-name="nadrukvet">;</text:span>
                    </text:p>
                    <text:p text:style-name="table_al">
                      <text:span text:style-name="nadrukvet">2°. de artikelen 137c tot en met 137g, 140, 416, 417, 417bis, 420bis tot en met 420quinquies, 426 en 429quater van het Wetboek van Strafrecht;</text:span>
                    </text:p>
                    <text:p text:style-name="table_al">
                      <text:span text:style-name="nadrukvet">3°. artikel 69 van de Algemene wet rijksbelastingen;</text:span>
                    </text:p>
                    <text:p text:style-name="table_al">
                      <text:span text:style-name="nadrukvet">4°. de artikelen 8 en 162, derde lid, alsmede artikel 6 </text:span>
                      <text:span text:style-name="nadrukvet">juncto</text:span>
                      <text:span text:style-name="nadrukvet"> artikel 8 of </text:span>
                      <text:span text:style-name="nadrukvet">juncto</text:span>
                      <text:span text:style-name="nadrukvet"> artikel 163 van de Wegenverkeerswet 1994;</text:span>
                    </text:p>
                    <text:p text:style-name="table_al">
                      <text:span text:style-name="nadrukvet">5°. de artikelen 2 en 3 van de Wet op de weerkorpsen; of</text:span>
                    </text:p>
                    <text:p text:style-name="table_al">
                      <text:span text:style-name="nadrukvet">6°. de artikelen 54 en 55 van de Wet wapens en munitie.</text:span>
                    </text:p>
                    <text:p text:style-name="table_al">
                      <text:span text:style-name="nadrukvet">j. een maximum als bedoeld in artikel 3:5 al is bereikt;</text:span>
                    </text:p>
                    <text:p text:style-name="table_al">
                      <text:span text:style-name="nadrukvet">k. de voorgenomen uitoefening van het seksbedrijf strijd op zal leveren met een geldend bestemmingsplan, een bestemmingsplan in ontwerp dat ter inzage is gelegd, een beheersverordening of een aanwijzing als bedoeld in artikel 3:4.</text:span>
                    </text:p>
                    <text:p text:style-name="table_al">
                      <text:span text:style-name="nadrukvet">2. Met een veroordeling als bedoeld in het eerste lid, onder h, wordt gelijkgesteld:</text:span>
                    </text:p>
                    <text:p text:style-name="table_al">
                      <text:span text:style-name="nadrukvet">a. een bevel tot tenuitvoerlegging van een zodanige voorwaardelijke straf;</text:span>
                    </text:p>
                    <text:p text:style-name="table_al">
                      <text:span text:style-name="nadrukvet">b. vrijwillige betaling van een geldsom als bedoeld in artikel 74, tweede lid, onder a, van het Wetboek van Strafrecht of artikel 76, derde lid, onder a, van de Algemene wet inzake rijksbelastingen, tenzij de geldsom minder dan € 375,– bedraagt.</text:span>
                    </text:p>
                    <text:p text:style-name="table_al">
                      <text:span text:style-name="nadrukvet">3. De periode van vijf jaar, bedoeld in het eerste lid, onder h en i, wordt bij de intrekking van een vergunning teruggerekend vanaf de datum van de intrekking van deze vergunning.</text:span>
                    </text:p>
                    <text:p text:style-name="table_al">
                      <text:span text:style-name="nadrukvet">4. Voor de berekening van de periode van vijf jaar, bedoeld in het eerste lid, onder h en i, telt de </text:span>
                      <text:span text:style-name="nadrukvet">periode waarin een onvoorwaardelijke vrijheidsstraf is ondergaan, niet mee.</text:span>
                    </text:p>
                    <text:p text:style-name="table_al">
                      <text:span text:style-name="nadrukvet">5. Een vergunning kan in ieder geval worden geweigerd:</text:span>
                    </text:p>
                    <text:p text:style-name="table_al">
                      <text:span text:style-name="nadrukvet">a. voor een seksbedrijf waarvoor de vergunning op grond van artikel 3:9, eerste lid, aanhef en onder a tot en met f, of tweede lid, aanhef onder a tot en met g, of in het geval en onder de voorwaarden, bedoeld in artikel 3 van de Wet bevordering </text:span>
                      <text:span text:style-name="nadrukvet">integriteitsbeoordelingen</text:span>
                      <text:span text:style-name="nadrukvet"> door het openbaar bestuur is ingetrokken, gedurende een periode van vijf jaar na de intrekking;</text:span>
                    </text:p>
                    <text:p text:style-name="table_al">
                      <text:span text:style-name="nadrukvet">b. als niet is voldaan aan een bij of krachtens artikel 3:6 gestelde eisen met betrekking tot de aanvraag, mits de aanvrager de gelegenheid heeft gehad de aanvraag binnen een door het bevoegde bestuursorgaan gestelde termijn aan te vullen;</text:span>
                    </text:p>
                    <text:p text:style-name="table_al">
                      <text:span text:style-name="nadrukvet">c. als de vergunning geheel of gedeeltelijk betrekking heeft op het uitoefenen van een prostitutiebedrijf in een seksinrichting waarvoor eerder een vergunning is ingetrokken, of in die seksinrichting eerder zonder vergunning een prostitutiebedrijf is uitgeoefend;</text:span>
                    </text:p>
                    <text:p text:style-name="table_al">
                      <text:span text:style-name="nadrukvet">d. als de openbare orde, de woon- en leefomgeving of de veiligheid en de gezondheid van prostituees of klanten nadelig wordt beïnvloed door de aanwezigheid van de seksinrichting waarvoor de vergunning is aangevraagd;</text:span>
                    </text:p>
                    <text:p text:style-name="table_al">
                      <text:span text:style-name="nadrukvet">e. als het bedrijfsplan niet voldoet aan artikel 3:15, eerste en tweede lid;</text:span>
                    </text:p>
                    <text:p text:style-name="table_al">
                      <text:span text:style-name="nadrukvet">f. als onvoldoende aannemelijk is dat de exploitant de bij artikel 3:17 gestelde verplichtingen zal naleven.</text:span>
                    </text:p>
                    <text:p text:style-name="table_al"/>
                    <text:p text:style-name="table_al">
                      <text:span text:style-name="nadrukvet">Artikel 3:8 Eisen met betrekking tot vergunning</text:span>
                    </text:p>
                    <text:p text:style-name="table_al">
                      <text:span text:style-name="nadrukvet">1. De vergunning vermeldt in ieder geval:</text:span>
                    </text:p>
                    <text:p text:style-name="table_al">
                      <text:span text:style-name="nadrukvet">a. de naam van de exploitant;</text:span>
                    </text:p>
                    <text:p text:style-name="table_al">
                      <text:span text:style-name="nadrukvet">b. indien van toepassing, dien van de beheerder;</text:span>
                    </text:p>
                    <text:p text:style-name="table_al">
                      <text:span text:style-name="nadrukvet">c. voor welke activiteit de vergunning is verleend;</text:span>
                    </text:p>
                    <text:p text:style-name="table_al">
                      <text:span text:style-name="nadrukvet">d. het adres waar het seksbedrijf wordt uitgeoefend;</text:span>
                    </text:p>
                    <text:p text:style-name="table_al">
                      <text:span text:style-name="nadrukvet">e. het vaste telefoonnummer dat in advertenties voor het seksbedrijf zal worden gebruikt;</text:span>
                    </text:p>
                    <text:p text:style-name="table_al">
                      <text:span text:style-name="nadrukvet">f. indien van toepassing, het adres van de onder dat seksbedrijf vallende seksinrichting waarvoor de vergunning mede is verleend;</text:span>
                    </text:p>
                    <text:p text:style-name="table_al">
                      <text:span text:style-name="nadrukvet">g. de voorschriften en of beperkingen die aan de vergunning zijn verbonden;</text:span>
                    </text:p>
                    <text:p text:style-name="table_al">
                      <text:span text:style-name="nadrukvet">h. indien van toepassing de geldigheidsduur van de vergunning.</text:span>
                    </text:p>
                    <text:p text:style-name="table_al">
                      <text:span text:style-name="nadrukvet">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span>
                    </text:p>
                    <text:p text:style-name="table_al"/>
                    <text:p text:style-name="table_al">
                      <text:span text:style-name="nadrukvet">Artikel 3:9 </text:span>
                      <text:span text:style-name="nadrukvet">Intrekkingsgronden</text:span>
                    </text:p>
                    <text:p text:style-name="table_al">
                      <text:span text:style-name="nadrukvet">1. De vergunning wordt ingetrokken als:</text:span>
                    </text:p>
                    <text:p text:style-name="table_al">
                      <text:span text:style-name="nadrukvet">a. de verstrekte gegevens zodanig onjuist of onvolledig blijken te zijn dat op de aanvraag een andere beslissing zou zijn genomen als bij de beoordeling daarvan de juiste gegevens bekend waren geweest;</text:span>
                    </text:p>
                    <text:p text:style-name="table_al">
                      <text:span text:style-name="nadrukvet">b. de vergunning in strijd met een wettelijk voorschrift is gegeven;</text:span>
                    </text:p>
                    <text:p text:style-name="table_al">
                      <text:span text:style-name="nadrukvet">c. is gehandeld in strijd met de artikelen 3:10, 3:13, aanhef en onder a, 3:14, 3:15 en 3:17, eerste lid, en tweede lid, aanhef en onderdeel b, aanhef en onder 1°;</text:span>
                    </text:p>
                    <text:p text:style-name="table_al">
                      <text:span text:style-name="nadrukvet">d. zich binnen het seksbedrijf feiten hebben voorgedaan die de vrees wettigen, dat het van kracht blijven van de vergunning gevaar oplevert voor de openbare orde of veiligheid;</text:span>
                    </text:p>
                    <text:p text:style-name="table_al">
                      <text:span text:style-name="nadrukvet">e. zich een omstandigheid voordoet als bedoeld in artikel 3:7, eerste lid, onder a tot en met i;</text:span>
                    </text:p>
                    <text:p text:style-name="table_al">
                      <text:span text:style-name="nadrukvet">f. de vergunninghouder dat verzoekt;</text:span>
                    </text:p>
                    <text:p text:style-name="table_al">
                      <text:span text:style-name="nadrukvet">g. de uitoefening van het seksbedrijf strijd </text:span>
                      <text:span text:style-name="nadrukvet">oplevert met een geldend bestemmingsplan, een beheersverordening of een aanwijzing als bedoeld in artikel 3:4.</text:span>
                    </text:p>
                    <text:p text:style-name="table_al">
                      <text:span text:style-name="nadrukvet">2. De vergunning kan worden geschorst of ingetrokken als:</text:span>
                    </text:p>
                    <text:p text:style-name="table_al">
                      <text:span text:style-name="nadrukvet">a. is gehandeld in strijd met aan de vergunning verbonden voorschriften of beperkingen;</text:span>
                    </text:p>
                    <text:p text:style-name="table_al">
                      <text:span text:style-name="nadrukvet">b. in verband met gewijzigde wettelijke voorschriften, gewijzigde omstandigheden of gewijzigde inzichten de bescherming van de belangen met het oog waarop het vergunningsvereiste is gesteld, zwaarder wegen dan het belang van de vergunninghouder bij behoud van de vergunning;</text:span>
                    </text:p>
                    <text:p text:style-name="table_al">
                      <text:span text:style-name="nadrukvet">c. een niet in de vergunning vermelde persoon exploitant of beheerder is geworden;</text:span>
                    </text:p>
                    <text:p text:style-name="table_al">
                      <text:span text:style-name="nadrukvet">d. is gehandeld in strijd met een of meer van de bij of krachtens dit hoofdstuk gestelde bepalingen, onverminderd het eerste lid, aanhef en onder c;</text:span>
                    </text:p>
                    <text:p text:style-name="table_al">
                      <text:span text:style-name="nadrukvet">e. is gehandeld in strijd met de in het bedrijfsplan beschreven maatregelen;</text:span>
                    </text:p>
                    <text:p text:style-name="table_al">
                      <text:span text:style-name="nadrukvet">f. zich binnen het seksbedrijf feiten hebben voorgedaan die de vrees wettigen dat het van kracht blijven van de vergunning gevaar oplevert voor de woon- en leefomgeving of de gezondheid van prostituees of klanten;</text:span>
                    </text:p>
                    <text:p text:style-name="table_al">
                      <text:span text:style-name="nadrukvet">g. de exploitant of de beheerder het toezicht op de naleving van het in dit hoofdstuk bepaalde belemmert of bemoeilijkt;</text:span>
                    </text:p>
                    <text:p text:style-name="table_al">
                      <text:span text:style-name="nadrukvet">h. er bij het seksbedrijf personen tewerkgesteld zijn die onherroepelijk zijn veroordeeld voor een </text:span>
                      <text:span text:style-name="nadrukvet">gewelds</text:span>
                      <text:span text:style-name="nadrukvet">- of zedendelict of voor mensenhandel;</text:span>
                    </text:p>
                    <text:p text:style-name="table_al">
                      <text:span text:style-name="nadrukvet">i. gedurende ten minste zes maanden geen gebruik is gemaakt van de vergunning.</text:span>
                    </text:p>
                    <text:p text:style-name="table_al"/>
                    <text:p text:style-name="table_al">
                      <text:span text:style-name="nadrukvet">Artikel 3:10 Melding gewijzigde omstandigheden</text:span>
                    </text:p>
                    <text:p text:style-name="table_al">
                      <text:span text:style-name="nadrukvet">De vergunninghouder meldt elke verandering waardoor zijn seksbedrijf niet langer in overeenstemming is met de op grond van artikel 3:8, eerste lid, in de vergunning opgenomen </text:span>
                      <text:span text:style-name="nadrukvet">gegevens, zo spoedig mogelijk aan het bevoegde bestuursorgaan. Deze verleent een gewijzigde vergunning, als het seksbedrijf aan de vereisten voldoet. </text:span>
                    </text:p>
                    <text:p text:style-name="table_al"/>
                    <text:p text:style-name="table_al">
                      <text:span text:style-name="nadrukvet">Artikel 3:11 Verlenging vergunning</text:span>
                    </text:p>
                    <text:p text:style-name="table_al">
                      <text:span text:style-name="nadrukvet">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span>
                    </text:p>
                    <text:p text:style-name="table_al">
                      <text:span text:style-name="nadrukvet">2. Als ten minste twaalf weken voorafgaand aan de vervaltermijn van de vergunning verlenging van de vergunning is aangevraagd, blijft de vergunning van kracht totdat op de aanvraag om verlenging is besloten.</text:span>
                    </text:p>
                    <text:p text:style-name="table_al"/>
                    <text:p text:style-name="table_al">
                      <text:span text:style-name="nadrukvet">Afdeling 3. Uitoefenen seksbedrijf</text:span>
                    </text:p>
                    <text:p text:style-name="table_al">
                      <text:span text:style-name="nadrukvet">Paragraaf 3.1 Regels voor alle seksbedrijven</text:span>
                    </text:p>
                    <text:p text:style-name="table_al">
                      <text:span text:style-name="nadrukvet">Artikel 3:12 Sluitingstijden seksinrichtingen; aanwezigheid; toegang</text:span>
                    </text:p>
                    <text:p text:style-name="table_al">
                      <text:span text:style-name="nadrukvet">1. Het is de exploitant en de beheerder verboden een seksinrichting voor bezoekers geopend te hebben of daarin bezoekers toe te laten of te laten verblijven tussen 02:00 en 08:00 uur tenzij bij vergunning anders is bepaald.</text:span>
                    </text:p>
                    <text:p text:style-name="table_al">
                      <text:span text:style-name="nadrukvet">2. Het is bezoekers van een seksinrichting verboden zich daarin te bevinden gedurende de tijd dat die inrichting gesloten dient te zijn voor bezoekers.</text:span>
                    </text:p>
                    <text:p text:style-name="table_al">
                      <text:span text:style-name="nadrukvet">3. Het is de exploitant en de beheerder verboden personen die nog niet de leeftijd van 18 jaar hebben bereikt toe te laten of te laten verblijven in een seksinrichting.</text:span>
                    </text:p>
                    <text:p text:style-name="table_al"/>
                    <text:p text:style-name="table_al">
                      <text:span text:style-name="nadrukvet">Artikel 3:13 Adverteren</text:span>
                    </text:p>
                    <text:p text:style-name="table_al">
                      <text:span text:style-name="nadrukvet">Het is verboden in advertenties voor een seksbedrijf:</text:span>
                    </text:p>
                    <text:p text:style-name="table_al">
                      <text:span text:style-name="nadrukvet">a. geen vermelding op te nemen van het telefoonnummer, bedoeld in artikel 3:8, eerste lid, onder e, van het nummer, bedoeld in artikel 3:8, eerste lid, onder i, en van de bedrijfsnaam;</text:span>
                    </text:p>
                    <text:p text:style-name="table_al">
                      <text:span text:style-name="nadrukvet">b. vermelding op te nemen van een ander telefoonnummer dan bedoeld onder a, en</text:span>
                    </text:p>
                    <text:p text:style-name="table_al">
                      <text:span text:style-name="nadrukvet">c. als het een prostitutiebedrijf betreft, onveilige seks aan te bieden of te garanderen dat prostituees die voor of bij het betreffende bedrijf werken vrij zijn van seksueel overdraagbare aandoeningen.</text:span>
                    </text:p>
                    <text:p text:style-name="table_al"/>
                    <text:p text:style-name="table_al">
                      <text:span text:style-name="nadrukvet">Paragraaf 3.2 Regels voor alle prostitutiebedrijven en Prostituees</text:span>
                    </text:p>
                    <text:p text:style-name="table_al"/>
                    <text:p text:style-name="table_al">
                      <text:span text:style-name="nadrukvet">Artikel 3:14 Leeftijd en verblijfstitel prostituees</text:span>
                    </text:p>
                    <text:p text:style-name="table_al">
                      <text:span text:style-name="nadrukvet">1. Het is een exploitant verboden een prostituee voor of bij zich te laten werken die:</text:span>
                    </text:p>
                    <text:p text:style-name="table_al">
                      <text:span text:style-name="nadrukvet">a. nog niet de leeftijd van 21 jaar heeft bereikt;</text:span>
                    </text:p>
                    <text:p text:style-name="table_al">
                      <text:span text:style-name="nadrukvet">b. in Nederland verblijft of werkt in strijd met het bepaalde bij of krachtens de Vreemdelingenwet 2000.</text:span>
                    </text:p>
                    <text:p text:style-name="table_al"/>
                    <text:p text:style-name="table_al">
                      <text:span text:style-name="nadrukvet">Artikel 3:15 Bedrijfsplan</text:span>
                    </text:p>
                    <text:p text:style-name="table_al">
                      <text:span text:style-name="nadrukvet">1. Een prostitutiebedrijf beschikt over een bedrijfsplan, waarin in ieder geval wordt beschreven welke maatregelen de exploitant treft:</text:span>
                    </text:p>
                    <text:p text:style-name="table_al">
                      <text:span text:style-name="nadrukvet">a. op het gebied van hygiëne;</text:span>
                    </text:p>
                    <text:p text:style-name="table_al">
                      <text:span text:style-name="nadrukvet">b. ter bescherming van de gezondheid, de veiligheid en het zelfbeschikkingsrecht van de prostituees;</text:span>
                    </text:p>
                    <text:p text:style-name="table_al">
                      <text:span text:style-name="nadrukvet">c. ter bescherming van de gezondheid van de klanten;</text:span>
                    </text:p>
                    <text:p text:style-name="table_al">
                      <text:span text:style-name="nadrukvet">d. ter voorkoming van strafbare feiten.</text:span>
                    </text:p>
                    <text:p text:style-name="table_al">
                      <text:span text:style-name="nadrukvet">2. De door de exploitant te treffen maatregelen, bedoeld in het eerste lid, onderdelen a en b, waarborgen dat:</text:span>
                    </text:p>
                    <text:p text:style-name="table_al">
                      <text:span text:style-name="nadrukvet">a. de hygiëne in een seksinrichting voldoet aan de algemene eisen die hiervoor in de branche gelden </text:span>
                      <text:span text:style-name="nadrukvet">en dat dit controleerbaar is;</text:span>
                    </text:p>
                    <text:p text:style-name="table_al">
                      <text:span text:style-name="nadrukvet">b. inzichtelijk en controleerbaar is welke maatregelen een exploitant in zijn bedrijfsvoering en inrichting van de werkruimten treft voor gezonde en veilige werkomstandigheden voor prostituees;</text:span>
                    </text:p>
                    <text:p text:style-name="table_al">
                      <text:span text:style-name="nadrukvet">c. in de werkruimten te allen tijde voldoende condooms met een </text:span>
                      <text:span text:style-name="nadrukvet">CE-markering</text:span>
                      <text:span text:style-name="nadrukvet"> voor gebruik beschikbaar zijn;</text:span>
                    </text:p>
                    <text:p text:style-name="table_al">
                      <text:span text:style-name="nadrukvet">d. in de werkruimten voor de prostituees een goed functionerende alarmvoorziening aanwezig is;</text:span>
                    </text:p>
                    <text:p text:style-name="table_al">
                      <text:span text:style-name="nadrukvet">e. de prostituee zich regelmatig kan laten onderzoeken op seksueel overdraagbare aandoeningen en door de exploitant voldoende geïnformeerd is over de mogelijkheden van een dergelijk onderzoek;</text:span>
                    </text:p>
                    <text:p text:style-name="table_al">
                      <text:span text:style-name="nadrukvet">f. de prostituee niet gedwongen wordt zich geneeskundig te laten onderzoeken;</text:span>
                    </text:p>
                    <text:p text:style-name="table_al">
                      <text:span text:style-name="nadrukvet">g. de prostituee vrij is in de keuze van de arts(en) die zij wil bezoeken;</text:span>
                    </text:p>
                    <text:p text:style-name="table_al">
                      <text:span text:style-name="nadrukvet">h. de prostituee klanten en diensten kan weigeren zonder dat </text:span>
                      <text:span text:style-name="nadrukvet">dat</text:span>
                      <text:span text:style-name="nadrukvet"> voor haar andere werkzaamheden gevolgen heeft;</text:span>
                    </text:p>
                    <text:p text:style-name="table_al">
                      <text:span text:style-name="nadrukvet">i. de prostituee kan weigeren alcohol of drugs te gebruiken zonder dat </text:span>
                      <text:span text:style-name="nadrukvet">dat</text:span>
                      <text:span text:style-name="nadrukvet"> voor haar werkzaamheden gevolgen heeft;</text:span>
                    </text:p>
                    <text:p text:style-name="table_al">
                      <text:span text:style-name="nadrukvet">j. aan de voor de exploitant werkzame beheerder voldoende professionele eisen op het gebied van agressiebeheersing en bedrijfshulpverlening worden gesteld en waar nodig wordt gezorgd voor scholing hierin;</text:span>
                    </text:p>
                    <text:p text:style-name="table_al">
                      <text:span text:style-name="nadrukvet">k. de exploitant zich een oordeel vormt over de mate van zelfredzaamheid van de prostituee voordat deze voor of bij hem gaat werken, teneinde vast te stellen of zij voldoet aan de eisen die hij hiervoor in zijn bedrijfsplan heeft opgenomen;</text:span>
                    </text:p>
                    <text:p text:style-name="table_al">
                      <text:span text:style-name="nadrukvet">l. de exploitant voor elke voor of bij hem werkzame prostituee kan aantonen onder welke verhuur- of arbeidsvoorwaarden zij haar diensten </text:span>
                      <text:span text:style-name="nadrukvet">aanbiedt;</text:span>
                    </text:p>
                    <text:p text:style-name="table_al">
                      <text:span text:style-name="nadrukvet">m. de exploitant of beheerder zich er regelmatig van vergewist dat de prostituee niet door derden gedwongen wordt tot prostitutie en dat hij in dit kader informatie van hulpverleningsinstanties ter beschikking stelt;</text:span>
                    </text:p>
                    <text:p text:style-name="table_al">
                      <text:span text:style-name="nadrukvet">n. de exploitant aan de voor of bij hem werkzame prostituees informatie ter beschikking stelt over de mogelijkheden om hulp te krijgen als een prostituee wil stoppen met haar werk in de prostitutie;</text:span>
                    </text:p>
                    <text:p text:style-name="table_al">
                      <text:span text:style-name="nadrukvet">o. de overlast aan de omgeving van de onder het seksbedrijf vallende seksinrichtingen beperkt wordt.</text:span>
                    </text:p>
                    <text:p text:style-name="table_al">
                      <text:span text:style-name="nadrukvet">3. Het bedrijfsplan wordt overgelegd bij de aanvraag om een vergunning.</text:span>
                    </text:p>
                    <text:p text:style-name="table_al">
                      <text:span text:style-name="nadrukvet">4. De exploitant meldt een voorgenomen wijziging van het bedrijfsplan onverwijld aan het bevoegd bestuursorgaan. De wijziging wordt na goedkeuring van het bevoegde bestuursorgaan als onderdeel van het bedrijfsplan aangemerkt, als deze voldoet aan de eisen die overeenkomstig het eerste en tweede lid aan een bedrijfsplan worden gesteld.</text:span>
                    </text:p>
                    <text:p text:style-name="table_al">
                      <text:span text:style-name="nadrukvet">5. De rechten voor prostituees, die worden gewaarborgd op grond van het tweede lid, worden op schrift gesteld en in een voor haar begrijpelijke taal uitgereikt aan elke prostituee die werkzaam is voor of bij de exploitant.</text:span>
                    </text:p>
                    <text:p text:style-name="table_al">
                      <text:span text:style-name="nadrukvet">6. In de seksinrichting wordt in ten minste twee talen en voor de klant goed zichtbaar bekend gemaakt dat een prostituee klanten en diensten mag weigeren en mag weigeren alcohol of drugs te gebruiken.</text:span>
                    </text:p>
                    <text:p text:style-name="table_al"/>
                    <text:p text:style-name="table_al">
                      <text:span text:style-name="nadrukvet">Artikel 3:16 </text:span>
                    </text:p>
                    <text:p text:style-name="table_al">
                      <text:span text:style-name="nadrukvet">[gereserveerd]</text:span>
                    </text:p>
                    <text:p text:style-name="table_al"/>
                    <text:p text:style-name="table_al">
                      <text:span text:style-name="nadrukvet">Artikel 3:17 Verdere verplichtingen van de exploitant en beheerder prostitutiebedrijf</text:span>
                    </text:p>
                    <text:p text:style-name="table_al">
                      <text:span text:style-name="nadrukvet">1. De exploitant of de beheerder is aanwezig </text:span>
                      <text:span text:style-name="nadrukvet">gedurende de uren dat het prostitutiebedrijf daadwerkelijk wordt uitgeoefend.</text:span>
                    </text:p>
                    <text:p text:style-name="table_al">
                      <text:span text:style-name="nadrukvet">2. De exploitant van een prostitutiebedrijf draagt er zorg voor dat:</text:span>
                    </text:p>
                    <text:p text:style-name="table_al">
                      <text:span text:style-name="nadrukvet">a. de voor of bij het prostitutiebedrijf werkzame prostituees redelijkerwijs hun eigen werktijden kunnen bepalen;</text:span>
                    </text:p>
                    <text:p text:style-name="table_al">
                      <text:span text:style-name="nadrukvet">b. er een deugdelijke bedrijfsadministratie wordt gevoerd waarin de actuele gegevens zijn opgenomen van in ieder geval;</text:span>
                    </text:p>
                    <text:p text:style-name="table_al">
                      <text:span text:style-name="nadrukvet">1°. de voor of bij het prostitutiebedrijf werkzame prostituees;</text:span>
                    </text:p>
                    <text:p text:style-name="table_al">
                      <text:span text:style-name="nadrukvet">2°. de verhuuradministratie;</text:span>
                    </text:p>
                    <text:p text:style-name="table_al">
                      <text:span text:style-name="nadrukvet">3°. met betrekking tot alle voor of bij het prostitutiebedrijf werkzame prostituees, de documentatie die ten grondslag ligt aan de vorming van het oordeel over de mate van zelfredzaamheid, bedoeld in artikel 3:15, tweede lid, onder k;</text:span>
                    </text:p>
                    <text:p text:style-name="table_al">
                      <text:span text:style-name="nadrukvet">4°. de werkroosters van de beheerders;</text:span>
                    </text:p>
                    <text:p text:style-name="table_al">
                      <text:span text:style-name="nadrukvet">c. de bedrijfsadministratie met inachtneming van de wettelijke termijnen wordt bewaard en te allen tijde beschikbaar is voor toezichthouders;</text:span>
                    </text:p>
                    <text:p text:style-name="table_al">
                      <text:span text:style-name="nadrukvet">d. medewerkers van de gemeentelijke gezondheidsdienst en van andere door de burgemeester of het college aangewezen instellingen worden toegelaten tot seksinrichtingen als ze voornemens zijn </text:span>
                      <text:span text:style-name="nadrukvet">voorlichtings</text:span>
                      <text:span text:style-name="nadrukvet">- en preventieactiviteiten uit te voeren of voorlichtingsmateriaal te verspreiden;</text:span>
                    </text:p>
                    <text:p text:style-name="table_al">
                      <text:span text:style-name="nadrukvet">e. onverwijld bij de politie wordt gemeld ieder signaal van mensenhandel of andere vormen van dwang en uitbuiting;</text:span>
                    </text:p>
                    <text:p text:style-name="table_al">
                      <text:span text:style-name="nadrukvet">f. onverwijld aan het bevoegde bestuursorgaan wordt gemeld als gedurende ten minste één maand geen gebruik gemaakt zal worden van de vergunning. Deze melding vermeldt de reden en de verwachte duur;</text:span>
                    </text:p>
                    <text:p text:style-name="table_al">
                      <text:span text:style-name="nadrukvet">g. gedaan wordt wat nodig is voor een goede gang van zaken binnen het prostitutiebedrijf.</text:span>
                    </text:p>
                    <text:p text:style-name="table_al"/>
                    <text:p text:style-name="table_al">
                      <text:span text:style-name="nadrukvet">Paragraaf 3.3 Raam- en straatprostitutie</text:span>
                    </text:p>
                    <text:p text:style-name="table_al"/>
                    <text:p text:style-name="table_al">
                      <text:span text:style-name="nadrukvet">Artikel 3:18 Raamprostitutie</text:span>
                    </text:p>
                    <text:p text:style-name="table_al">
                      <text:span text:style-name="nadrukvet">1. Het is een prostituee verboden:</text:span>
                    </text:p>
                    <text:p text:style-name="table_al">
                      <text:span text:style-name="nadrukvet">a. zich vanuit een gebouw of vanuit de toegang naar een gebouw aan klanten die zich op of aan de weg bevinden beschikbaar te stellen; en</text:span>
                    </text:p>
                    <text:p text:style-name="table_al">
                      <text:span text:style-name="nadrukvet">b. passanten hinderlijk te bejegenen of zich aan passanten op te dringen dan wel zich ongekleed of vrijwel ongekleed achter het raam van een seksinrichting of in de toegang tot een seksinrichting op te houden.</text:span>
                    </text:p>
                    <text:p text:style-name="table_al"/>
                    <text:p text:style-name="table_al">
                      <text:span text:style-name="nadrukvet">Artikel 3:19 Straatprostitutie</text:span>
                    </text:p>
                    <text:p text:style-name="table_al">
                      <text:span text:style-name="nadrukvet">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span>
                    </text:p>
                    <text:p text:style-name="table_al"/>
                    <text:p text:style-name="table_al">
                      <text:span text:style-name="nadrukvet">Artikel 3:20 Handhaving straatprostitutie</text:span>
                    </text:p>
                    <text:p text:style-name="table_al">
                      <text:span text:style-name="nadrukvet">Met het oog op de naleving van het verbod, bedoeld in artikel 3:19, kan door een politieambtenaar of toezichthouder het bevel worden gegeven zich onmiddellijk in een bepaalde richting te verwijderen.</text:span>
                    </text:p>
                    <text:p text:style-name="table_al"/>
                    <text:p text:style-name="table_al">
                      <text:span text:style-name="nadrukvet">Afdeling 4. Overige bepalingen</text:span>
                    </text:p>
                    <text:p text:style-name="table_al"/>
                    <text:p text:style-name="table_al">
                      <text:span text:style-name="nadrukvet">Artikel 3:21 Verbodsbepalingen klanten</text:span>
                    </text:p>
                    <text:p text:style-name="table_al">
                      <text:span text:style-name="nadrukvet">1. Het is een klant verboden seksuele handelingen te verrichten met een prostituee van wie hij weet of redelijkerwijs moet vermoeden dat zij werkzaam is voor of bij een exploitant aan wie geen vergunning voor een prostitutiebedrijf is </text:span>
                      <text:span text:style-name="nadrukvet">verleend.</text:span>
                    </text:p>
                    <text:p text:style-name="table_al">
                      <text:span text:style-name="nadrukvet">2. Het is verboden op of aan de weg of op, aan of in een andere voor publiek toegankelijke plaats gebruik te maken van de diensten van een prostituee.</text:span>
                    </text:p>
                    <text:p text:style-name="table_al">
                      <text:span text:style-name="nadrukvet">3. Het in het tweede lid genoemde verbod geldt niet in een seksinrichting waarvoor een vergunning is verleend.</text:span>
                    </text:p>
                    <text:p text:style-name="table_al"/>
                    <text:p text:style-name="table_al">
                      <text:span text:style-name="nadrukvet">Artikel 3:22 Tentoonstellen, aanbieden en aanbrengen van </text:span>
                      <text:span text:style-name="nadrukvet">erotisch-pornografische</text:span>
                      <text:span text:style-name="nadrukvet"> goederen, afbeeldingen en dergelijke</text:span>
                    </text:p>
                    <text:p text:style-name="table_al">
                      <text:span text:style-name="nadrukvet">1. Het is de rechthebbende op een onroerende zaak verboden daarin of daarop goederen, opschriften, aankondigingen, gedrukte of geschreven stukken dan wel afbeeldingen van </text:span>
                      <text:span text:style-name="nadrukvet">erotisch-pornografische</text:span>
                      <text:span text:style-name="nadrukvet"> aard openlijk ten toon te stellen, aan te bieden of aan te brengen als de burgemeester aan de rechthebbende heeft bekendgemaakt dat de wijze van tentoonstellen, aanbieden of aanbrengen daarvan, de openbare orde of de woon- en leefomgeving in gevaar brengt.</text:span>
                    </text:p>
                    <text:p text:style-name="table_al">
                      <text:span text:style-name="nadrukvet">2. 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span>
                    </text:p>
                  </table:table-cell>
                </table:table-row>
              </table:table>
              <text:p text:style-name="table_bottom"/>
            </text:section>
            <text:p text:style-name="al"/>
            <text:p text:style-name="al"/>
            <text:p text:style-name="al">K</text:p>
            <text:p text:style-name="al">Hoofdstuk 4 wordt als volgt gewijzigd:</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Hoofdstuk 4 Bescherming van het milieu en het natuurschoon en zorg voor het uiterlijk aanzien van de gemeente</text:span>
                    </text:p>
                    <text:p text:style-name="table_al"/>
                    <text:p text:style-name="table_al">
                      <text:span text:style-name="nadrukvet">Afdeling 1 Geluidhinder en verlichting</text:span>
                    </text:p>
                    <text:p text:style-name="table_al"/>
                    <text:p text:style-name="table_al">
                      <text:span text:style-name="nadrukvet">Artikel 4:1 Begripsbepalingen</text:span>
                    </text:p>
                    <text:p text:style-name="table_al">In deze afdeling wordt verstaan onder:</text:p>
                    <text:p text:style-name="table_al">a. Besluit: Activiteitenbesluit milieubeheer;</text:p>
                    <text:p text:style-name="table_al">b. inrichting: inrichting type A of type B als bedoeld in het Besluit;</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text:span text:style-name="nadrukcur">een specifiek aan één inrichting gebonden festiviteit die plaats vindt binnen het gebouwde gedeelte van de inrichting;</text:span></text:p>
                    <text:p text:style-name="table_al">f. geluidsgevoelige gebouwen: woningen en gebouwen die op grond van artikel 1 van de Wet geluidhinder worden aangemerkt als geluidsgevoelige gebouwen met uitzondering van gebouwen behorende bij de betreffende inrichting;</text:p>
                    <text:p text:style-name="table_al">g. geluidsgevoelige terreinen: terreinen die op grond van artikel 1 van de Wet geluidhinder worden aangemerkt als geluidsgevoelige terreinen met uitzondering van terreinen behorende bij de betreffende inrichting;</text:p>
                    <text:p text:style-name="table_al">h. onversterkte muziek: muziek die niet elektronisch is versterkt<text:span text:style-name="nadrukcur">.</text:span></text:p>
                    <text:p text:style-name="table_al">i. geluidsapparaat: geluidsapparaat als bedoeld in artikel 1 van de Wet geluidhinder;</text:p>
                    <text:p text:style-name="table_al">j. toestel: toestel als bedoeld in artikel 1 van de Wet geluidhinder.</text:p>
                    <text:p text:style-name="table_al"/>
                    <text:p text:style-name="table_al">
                      <text:span text:style-name="nadrukvet">Artikel 4:2 Aanwijzing collectieve festiviteiten</text:span>
                    </text:p>
                    <text:p text:style-name="table_al"/>
                    <text:p text:style-name="table_al">1. De geluidsnormen als bedoeld in de artikelen 2.17, 2.19 en 2.20 van het Besluit en artikel 4:5 van deze verordening gelden niet voor door het college per kalenderjaar aan te wijzen collectieve festiviteiten gedurende de daarbij aan te wijzen dagen of dagdelen. <text:span text:style-name="nadrukcur">Het college is bevoegd een eindtijd vast te stellen.</text:span></text:p>
                    <text:p text:style-name="table_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text:span text:style-name="nadrukcur">één of meer delen van de gemeente.</text:span></text:p>
                    <text:p text:style-name="table_al">4. Het college maakt de aanwijzing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
                    <text:p text:style-name="table_al">
                      <text:span text:style-name="nadrukvet">Artikel 4:3 Kennisgeving incidentele festiviteiten</text:span>
                    </text:p>
                    <text:p text:style-name="table_al">1. Het is een inrichting toegestaan maximaal 12 incidentele festiviteiten per kalenderjaar te houden waarbij de geluidsnormen als bedoeld in de artikelen 2.17 , 2.19 en 2.20 van het Besluit, en artikel 4:5 van de verordening, niet van toepassing zijn, mits de houder van de inrichting ten minste twee weken voor de aanvang van de festiviteit het college <text:span text:style-name="nadrukcur">schriftelijk</text:span> daarvan in kennis heeft gesteld.</text:p>
                    <text:p text:style-name="table_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p text:style-name="table_al">3. Het college stelt een formulier vast voor het doen van een kennisgeving.</text:p>
                    <text:p text:style-name="table_al">4. De kennisgeving wordt geacht te zijn gedaan wanneer het formulier, volledig en naar waarheid ingevuld, tijdig is ingeleverd <text:span text:style-name="nadrukcur">bij het college.</text:span></text:p>
                    <text:p text:style-name="table_al">5. De kennisgeving wordt tevens geacht te zijn gedaan wanneer het college op verzoek van de houder van een inrichting een incidentele festiviteit, die redelijkerwijs niet te voorzien was, terstond toestaat.</text:p>
                    <text:p text:style-name="table_al">
                      <text:span text:style-name="nadrukcur">6. Bij festiviteiten als bedoeld in het eerste lid dient uiterlijk om 01.00 uur van de dag van de volgend op die waarop de festiviteit aanvangt, wederom te worden voldaan aan de geluidsnormen als bedoeld in de artikelen 2.17, 2.19 en 2.20 van het Besluit.</text:span>
                    </text:p>
                    <text:p text:style-name="table_al">
                      <text:span text:style-name="nadrukcur">7. Het ten gehore brengen van muziek tijdens festiviteiten als bedoeld in het eerste lid dient binnen het gebouwde gedeelte van de inrichting plaats te vinden, waarbij ramen en deuren gesloten dienen te blijven, behoudens voor het onmiddellijk doorlaten van personen of goederen.</text:span>
                    </text:p>
                    <text:p text:style-name="table_al">
                      <text:span text:style-name="nadrukcur">8. Het college kan in bijzondere omstandigheden van het bepaalde in lid 6 afwijken.</text:span>
                    </text:p>
                    <text:p text:style-name="table_al"/>
                    <text:p text:style-name="table_al">
                      <text:span text:style-name="nadrukvet">Artikel 4:4 Verboden incidentele festiviteiten</text:span>
                    </text:p>
                    <text:p text:style-name="table_al">
                      <text:span text:style-name="nadrukvet">(gereserveerd)</text:span>
                    </text:p>
                    <text:p text:style-name="table_al"/>
                    <text:p text:style-name="table_al">
                      <text:span text:style-name="nadrukvet">Artikel 4:5 Onversterkte muziek</text:span>
                    </text:p>
                    <text:p text:style-name="table_al">
                      <text:span text:style-name="nadrukcur">1. Het ten gehore brengen van onversterkte muziek binnen inrichtingen als bedoeld in artikel 2.18 lid 1, onder f, en vijfde lid van het Besluit is uitsluitend toegestaan tussen 10.00 uur en 22.00 uur.</text:span>
                    </text:p>
                    <text:p text:style-name="table_al">
                      <text:span text:style-name="nadrukcur">2. Het eerste lid geldt niet indien artikel 4:2 of artikel 4:3 van deze verordening van toepassing is.</text:span>
                    </text:p>
                    <text:p text:style-name="table_al"/>
                    <text:p text:style-name="table_al">
                      <text:span text:style-name="nadrukvet">Artikel 4:5a (Geluid)hinder door bromfietsen e.d.</text:span>
                    </text:p>
                    <text:p text:style-name="table_al">Het is verboden zich met een motorvoertuig of een bromfiets zodanig te gedragen, dat daardoor voor een omwonende of overigens voor de omgeving (geluid)hinder ontstaat.</text:p>
                    <text:p text:style-name="table_al"/>
                    <text:p text:style-name="table_al">
                      <text:span text:style-name="nadrukvet">Artikel 4:5b (Geluid)hinder door motorvoertuigen</text:span>
                    </text:p>
                    <text:p text:style-name="table_al">1. Het is verboden van een motorvoertuig in de open lucht de motor in werking te hebben, anders dan voor het onmiddellijk berijden van het motorvoertuig noodzakelijk is.</text:p>
                    <text:p text:style-name="table_al">2. Het is verboden buiten een inrichting in de zin van de Wet milieubeheer of het Besluit een vrachtauto als bedoeld in artikel 1, onder a, van het Reglement verkeersregels en verkeerstekens 1990 te laden of te lossen tussen 19.00 uur en 07.00 uur, indien daardoor voor een omwonende of overigens voor de omgeving (geluid)hinder wordt veroorzaakt.</text:p>
                    <text:p text:style-name="table_al"/>
                    <text:p text:style-name="table_al">
                      <text:span text:style-name="nadrukvet">Artikel 4:5c (Geluid)hinder door knalapparaten</text:span>
                    </text:p>
                    <text:p text:style-name="table_al">1. Het is verboden buiten een inrichting in de zin van de Wet milieubeheer of het Besluit een knalapparaat in werking te hebben, te gebruiken of te doen gebruiken.</text:p>
                    <text:p text:style-name="table_al">2. Het verbod is niet van toepassing op knalapparaten voor het verjagen van vogels of ander schadelijk wild van ingezaaide of ingeplante akkers en knalapparaten voor het verjagen van vogels uit boomgaarden ter bescherming van rijpend fruit of noten, indien:</text:p>
                    <text:p text:style-name="table_al">a. een knalapparaat niet in werking is vóór 07.00 uur en ná 21.00 uur, doch niet eerder dan een half uur voor zonsopkomst en niet later dan een half uur na zonsondergang;</text:p>
                    <text:p text:style-name="table_al">b. de kortste afstand tussen een knalapparaat en een geluidsgevoelig gebouw of terrein 300 meter of meer bedraagt;</text:p>
                    <text:p text:style-name="table_al">c. de kortste afstand tussen een knalapparaat en de openbare weg tenminste 50 meter bedraagt;</text:p>
                    <text:p text:style-name="table_al">d. de loop van een knalapparaat van geluidsgevoelige gebouwen en terreinen af gericht staat;</text:p>
                    <text:p text:style-name="table_al">e. binnen 250 meter van een knalapparaat geen ander knalapparaat staat opgesteld;</text:p>
                    <text:p text:style-name="table_al">f. de knalfrequentie maximaal 6 knallen per uur bedraagt.</text:p>
                    <text:p text:style-name="table_al">3. In andere dan de onder lid 2 vermelde gevallen kan door het college ontheffing worden verleend.</text:p>
                    <text:p text:style-name="table_al">4. Op de ontheffing is paragraaf 4.1.3.3 Awb (positieve fictieve beschikking bij niet tijdig beslissen) niet van toepassing.</text:p>
                    <text:p text:style-name="table_al"/>
                    <text:p text:style-name="table_al">
                      <text:span text:style-name="nadrukvet">Artikel 4:6 Overige geluidhinder</text:span>
                    </text:p>
                    <text:p text:style-name="table_al">1. 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table_al">2. Het college kan van het verbod ontheffing verlenen.</text:p>
                    <text:p text:style-name="table_al">3. Het verbod geldt niet voor zover in het daarin geregelde onderwerp wordt voorzien door de Wet geluidhinder, de Zondagswet, de Wet openbare manifestaties, het Vuurwerkbesluit of de Provinciale milieuverordening.</text:p>
                    <text:p text:style-name="table_al">4. Op de ontheffing is paragraaf 4.1.3.3 Awb (positieve fictieve beschikking bij niet tijdig beslissen) niet van toepassing.</text:p>
                  </table:table-cell>
                  <table:table-cell table:style-name="entry" table:number-rows-spanned="1" table:number-columns-spanned="1">
                    <text:p text:style-name="table_al">
                      <text:span text:style-name="nadrukvet">Hoofdstuk 4. Bescherming van het milieu en het natuurschoon en zorg voor het uiterlijk aanzien van de gemeente</text:span>
                    </text:p>
                    <text:p text:style-name="table_al"/>
                    <text:p text:style-name="table_al">
                      <text:span text:style-name="nadrukvet">Afdeling 1. Geluidhinder </text:span>
                      <text:span text:style-name="nadrukvet">en verlichting</text:span>
                    </text:p>
                    <text:p text:style-name="table_al"/>
                    <text:p text:style-name="table_al">
                      <text:span text:style-name="nadrukvet">Artikel 4:1 Begripsbepalingen </text:span>
                    </text:p>
                    <text:p text:style-name="table_al">In deze afdeling wordt verstaan onder:</text:p>
                    <text:p text:style-name="table_al">a. Besluit: <text:span text:style-name="nadrukvet">het</text:span> Activiteitenbesluit milieubeheer;</text:p>
                    <text:p text:style-name="table_al">b. inrichting: inrichting type A of type B als bedoeld in het Besluit;</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text:span text:style-name="nadrukvet">festiviteit of activiteit die gebonden is aan één of een klein aantal inrichtingen;</text:span></text:p>
                    <text:p text:style-name="table_al">f. geluidsgevoelige gebouwen: woningen en gebouwen die op grond van artikel 1 van de Wet geluidhinder worden aangemerkt als geluidsgevoelige gebouwen met uitzondering van gebouwen behorende bij de betreffende inrichting;</text:p>
                    <text:p text:style-name="table_al">g. geluidsgevoelige terreinen: terreinen die op grond van artikel 1 van de Wet geluidhinder worden aangemerkt als geluidsgevoelige terreinen met uitzondering van terreinen behorende bij de betreffende inrichting;</text:p>
                    <text:p text:style-name="table_al">h. onversterkte muziek: muziek die niet elektronisch is versterkt<text:span text:style-name="nadrukvet">;</text:span></text:p>
                    <text:p text:style-name="table_al">i. geluidsapparaat: geluidsapparaat als bedoeld in artikel 1 van de Wet geluidhinder;</text:p>
                    <text:p text:style-name="table_al">j. toestel: toestel als bedoeld in artikel 1 van de Wet geluidhinder.</text:p>
                    <text:p text:style-name="table_al"/>
                    <text:p text:style-name="table_al">
                      <text:span text:style-name="nadrukvet">Artikel 4:2 Aanwijzing collectieve festiviteiten </text:span>
                    </text:p>
                    <text:p text:style-name="table_al"/>
                    <text:p text:style-name="table_al">1. De geluidsnormen bedoeld in de artikelen 2.17, 2.19  en 2.20 van het Besluit  en artikel 4:5 van deze verordening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één of meer delen van de gemeente.</text:p>
                    <text:p text:style-name="table_al">4. Het college maakt de aanwijzing <text:span text:style-name="nadrukvet">ten minste vier weken</text:span> voor het begin van een nieuw kalenderjaar bekend.</text:p>
                    <text:p text:style-name="table_al">5. Het college kan wanneer een collectieve festiviteit redelijkerwijs niet te voorzien was, een festiviteit terstond als collectieve festiviteit als bedoeld in het eerste lid aanwijzen.</text:p>
                    <text:p text:style-name="table_al">
                      <text:span text:style-name="nadrukvet">6. Het equivalente geluidsniveau </text:span>
                      <text:span text:style-name="nadrukvet">LAeq</text:span>
                      <text:span text:style-name="nadrukvet"> veroorzaakt door de inrichting, bedraagt niet meer dan </text:span>
                      <text:span text:style-name="nadrukvet">70 dB(A), gemeten op de gevel van gevoelige gebouwen op een hoogte van 1,5 meter.</text:span>
                    </text:p>
                    <text:p text:style-name="table_al">
                      <text:span text:style-name="nadrukvet">7. De geluidswaarde als bedoeld in het zesde lid is inclusief onversterkte muziek en exclusief 10 dB(A) toeslag vanwege muziekcorrectie. Tevens</text:span>
                      <text:span text:style-name="nadrukvet"> wordt de </text:span>
                      <text:span text:style-name="nadrukvet">bedrijfsduurcorrectie</text:span>
                      <text:span text:style-name="nadrukvet"> buiten beschouwing gelaten.</text:span>
                    </text:p>
                    <text:p text:style-name="table_al">
                      <text:span text:style-name="nadrukvet">8. </text:span>
                      <text:span text:style-name="nadrukvet">Het college is bevoegd een eindtijd vast te stellen. </text:span>
                    </text:p>
                    <text:p text:style-name="table_al">
                      <text:span text:style-name="nadrukvet">9. Bij het ten gehore brengen van muziekgeluid blijven ramen en deuren gesloten, behoudens voor onmiddellijk doorlaten van personen of goederen.</text:span>
                      <text:span text:style-name="nadrukvet"/>
                    </text:p>
                    <text:p text:style-name="table_al"/>
                    <text:p text:style-name="table_al">
                      <text:span text:style-name="nadrukvet">Artikel 4:3 Kennisgeving incidentele festiviteiten </text:span>
                    </text:p>
                    <text:p text:style-name="table_al">1. Het is een inrichting toegestaan maximaal 12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p text:style-name="table_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table_al">3. Het college stelt een formulier vast voor het doen van een kennisgeving.</text:p>
                    <text:p text:style-name="table_al">4. De kennisgeving wordt geacht te zijn gedaan wanneer het formulier, volledig en naar waarheid ingevuld, tijdig is ingeleverd <text:span text:style-name="nadrukvet">op de plaats op dat formulier vermeld.</text:span></text:p>
                    <text:p text:style-name="table_al">5. De kennisgeving wordt tevens geacht te zijn gedaan wanneer het college op verzoek van de houder van een inrichting een incidentele festiviteit, die redelijkerwijs niet te voorzien was, terstond toestaat.</text:p>
                    <text:p text:style-name="table_al">
                      <text:span text:style-name="nadrukvet">6. Het equivalente geluidsniveau </text:span>
                      <text:span text:style-name="nadrukvet">LAeq</text:span>
                      <text:span text:style-name="nadrukvet"> veroorzaakt door de inrichting bedraagt niet </text:span>
                      <text:span text:style-name="nadrukvet">meer dan 70 dB(A), gemeten op de gevel van geluidgevoelige gebouwen op een hoogte van 1,5 meter.</text:span>
                    </text:p>
                    <text:p text:style-name="table_al">
                      <text:span text:style-name="nadrukvet">7. De geluidswaarde als bedoeld in het zesde lid is inclusief onversterkte muziek en exclusief 10 dB(A) toeslag vanwege</text:span>
                      <text:span text:style-name="nadrukvet"> muziekcorrectie. Tevens wordt de </text:span>
                      <text:span text:style-name="nadrukvet">bedrijfsduurcorrectie</text:span>
                      <text:span text:style-name="nadrukvet"> buiten beschouw</text:span>
                      <text:span text:style-name="nadrukvet">ing</text:span>
                      <text:span text:style-name="nadrukvet"> gelaten.</text:span>
                    </text:p>
                    <text:p text:style-name="table_al">
                      <text:span text:style-name="nadrukvet">8. Op de dagen als bedoeld in het eerste lid wordt het ten gehore brengen van extra muziek - hoger dan de geluidsnorm als bedoeld in de artikelen 2.17 , 2.19  en 2.20 van het Besluit  en artikel 4:5 van deze verordening - uiterlijk om </text:span>
                      <text:span text:style-name="nadrukvet">01:00 uur</text:span>
                      <text:span text:style-name="nadrukvet"> beëindigd.</text:span>
                    </text:p>
                    <text:p text:style-name="table_al">
                      <text:span text:style-name="nadrukvet">9. De geluidsnorm als bedoeld in het zesde lid </text:span>
                      <text:span text:style-name="nadrukvet">geldt voor het bebouwde gedeelte van de inrichting en niet voor de buitenruimte.</text:span>
                    </text:p>
                    <text:p text:style-name="table_al">
                      <text:span text:style-name="nadrukvet">10. Bij het ten gehore brengen van muziekgeluid blijven ramen en deuren gesloten, behoudens voor het onmiddellijk doorlaten van personen of goederen.</text:span>
                    </text:p>
                    <text:p text:style-name="table_al"/>
                    <text:p text:style-name="table_al">
                      <text:span text:style-name="nadrukvet">Artikel 4:4 Verboden incidentele festiviteiten </text:span>
                    </text:p>
                    <text:p text:style-name="table_al">
                      <text:span text:style-name="nadrukvet">[gereserveerd]</text:span>
                    </text:p>
                    <text:p text:style-name="table_al"/>
                    <text:p text:style-name="table_al">
                      <text:span text:style-name="nadrukvet">Artikel 4:5 Onversterkte muziek </text:span>
                    </text:p>
                    <text:p text:style-name="table_al">
                      <text:span text:style-name="nadrukvet">1. Bij het ten gehore brengen van onversterkte muziek als bedoeld in artikel 2.18, eerste lid onder f en vijfde lid van het Besluit  binnen inrichtingen is de onder e. opgenomen tabel van toepassing, met dien verstande dat: </text:span>
                    </text:p>
                    <text:p text:style-name="table_al">
                      <text:span text:style-name="nadrukvet">a. de in de tabel aangegeven waarden binnen in- of </text:span>
                      <text:span text:style-name="nadrukvet">aanpandige</text:span>
                      <text:span text:style-name="nadrukvet"> gevoelige gebouwen niet gelden indien de gebruiker van deze gevoelige gebouwen geen toestemming geeft voor het in redelijkheid uitvoeren of doen uitvoeren van geluidsmetingen;</text:span>
                    </text:p>
                    <text:p text:style-name="table_al">
                      <text:span text:style-name="nadrukvet">b. de in de tabel aangegeven waarden op de gevel ook gelden bij gevoelige terreinen op de grens van het terrein;</text:span>
                    </text:p>
                    <text:p text:style-name="table_al">
                      <text:span text:style-name="nadrukvet">c. de waarden in </text:span>
                      <text:span text:style-name="nadrukvet">in</text:span>
                      <text:span text:style-name="nadrukvet">- en </text:span>
                      <text:span text:style-name="nadrukvet">aanpandige</text:span>
                      <text:span text:style-name="nadrukvet"> gevoelige gebouwen, voor zover het woningen betreft, gelden in geluidsgevoelige ruimten en verblijfsruimten;</text:span>
                    </text:p>
                    <text:p text:style-name="table_al">
                      <text:span text:style-name="nadrukvet">d. bij het bepalen van de geluidsniveaus zoals vermeld in de tabel geen </text:span>
                      <text:span text:style-name="nadrukvet">bedrijfsduurcorrectie</text:span>
                      <text:span text:style-name="nadrukvet"> wordt toegepast.</text:span>
                    </text:p>
                    <text:p text:style-name="table_al">
                      <text:span text:style-name="nadrukvet">e. Tabel:</text:span>
                    </text:p>
                    <text:p text:style-name="table_al">
                      <text:span text:style-name="nadrukvet">LAr.LT</text:span>
                      <text:span text:style-name="nadrukvet"> op de gevel van geluidsgevoelige gebouwen: 50 dB(A) van 7.00 tot 19.00 uur; 45 dB(A) van 19.00 uur tot 23.00 uur en 40 dB(A) van 23.00 tot 7.00 uur. </text:span>
                    </text:p>
                    <text:p text:style-name="table_al">
                      <text:span text:style-name="nadrukvet">LAr.LT</text:span>
                      <text:span text:style-name="nadrukvet"> in </text:span>
                      <text:span text:style-name="nadrukvet">in</text:span>
                      <text:span text:style-name="nadrukvet">- en </text:span>
                      <text:span text:style-name="nadrukvet">aanpandige</text:span>
                      <text:span text:style-name="nadrukvet"> gevoelige gebouwen: 35 dB(A) van 7.00 tot 19.00 uur; 30 dB(A) van 19.00 uur tot 23.00 uur en 25 dB(A) van 23.00 </text:span>
                      <text:span text:style-name="nadrukvet">tot 7.00 uur.</text:span>
                    </text:p>
                    <text:p text:style-name="table_al">
                      <text:span text:style-name="nadrukvet">LAmax</text:span>
                      <text:span text:style-name="nadrukvet"> op de gevel van gevoelige gebouwen: 70 dB(A) van 7.00 tot 19.00 uur; 65 dB(A) van 19.00 uur tot 23.00 uur en 60 dB(A) van 23.00 tot 7.00 uur.</text:span>
                    </text:p>
                    <text:p text:style-name="table_al">
                      <text:span text:style-name="nadrukvet">LAmax</text:span>
                      <text:span text:style-name="nadrukvet"> in </text:span>
                      <text:span text:style-name="nadrukvet">in</text:span>
                      <text:span text:style-name="nadrukvet">- en </text:span>
                      <text:span text:style-name="nadrukvet">aanpandige</text:span>
                      <text:span text:style-name="nadrukvet"> gevoelige gebouwen: 55 dB(A) van 7.00 tot 19.00 uur; 50 dB(A) van 19.00 uur tot 23.00 uur en 45 dB(A) van 23.00 tot 7.00 uur.</text:span>
                    </text:p>
                    <text:p text:style-name="table_al">
                      <text:span text:style-name="nadrukvet">2. Voor de duur van </text:span>
                      <text:span text:style-name="nadrukvet">10 uur</text:span>
                      <text:span text:style-name="nadrukvet"> in de week is onversterkte muziek, vanwege het oefenen door muziekgezelschappen zoals orkesten, harmonie- en fanfaregezelschappen, in een inrichting gedurende de dag- en avondperiode uitgezonderd van de genoemde geluidsniveaus in het eerste lid.</text:span>
                    </text:p>
                    <text:p text:style-name="table_al">
                      <text:span text:style-name="nadrukvet">3. Indien versterkte elementen worden gecombineerd met onversterkte elementen, wordt het hele samenspel beschouwd als versterkte muziek en is het Besluit  van toepassing.</text:span>
                    </text:p>
                    <text:p text:style-name="table_al">
                      <text:span text:style-name="nadrukvet">4. Het eerste lid is niet van toepassing op collectieve en incidentele festiviteiten als bedoeld in artikel 4:2 en artikel 4:3.</text:span>
                    </text:p>
                    <text:p text:style-name="table_al"/>
                    <text:p text:style-name="table_al">
                      <text:span text:style-name="nadrukvet">Artikel 4:5a (Geluid)hinder door bromfietsen e.d.</text:span>
                    </text:p>
                    <text:p text:style-name="table_al">Het is verboden zich met een motorvoertuig of een bromfiets zodanig te gedragen, dat daardoor voor een omwonende of overigens voor de omgeving (geluid)hinder ontstaat.</text:p>
                    <text:p text:style-name="table_al"/>
                    <text:p text:style-name="table_al">
                      <text:span text:style-name="nadrukvet">Artikel 4:5b (Geluid)hinder door motorvoertuigen</text:span>
                    </text:p>
                    <text:p text:style-name="table_al">1. Het is verboden van een motorvoertuig in de open lucht de motor in werking te hebben, anders dan voor het onmiddellijk berijden van het motorvoertuig noodzakelijk is.</text:p>
                    <text:p text:style-name="table_al">2. Het is verboden buiten een inrichting in de zin van de Wet milieubeheer of het Besluit een vrachtauto als bedoeld in artikel 1, onder a, van het Reglement verkeersregels en verkeerstekens 1990 te laden of te lossen tussen 19.00 uur en 07.00 uur, indien daardoor voor een omwonende of overigens voor de omgeving (geluid)hinder wordt veroorzaakt.</text:p>
                    <text:p text:style-name="table_al"/>
                    <text:p text:style-name="table_al">
                      <text:span text:style-name="nadrukvet">Artikel 4:5c (Geluid)hinder door knalapparaten</text:span>
                    </text:p>
                    <text:p text:style-name="table_al">1. Het is verboden buiten een inrichting in de zin van de Wet milieubeheer of het Besluit een knalapparaat in werking te hebben, te gebruiken of te doen gebruiken.</text:p>
                    <text:p text:style-name="table_al">2. Het verbod is niet van toepassing op knalapparaten voor het verjagen van vogels of ander schadelijk wild van ingezaaide of ingeplante akkers en knalapparaten voor het verjagen van vogels uit boomgaarden ter bescherming van rijpend fruit of noten, indien:</text:p>
                    <text:p text:style-name="table_al">a. een knalapparaat niet in werking is vóór 07.00 uur en ná 21.00 uur, doch niet eerder dan een half uur voor zonsopkomst en niet later dan een half uur na zonsondergang;</text:p>
                    <text:p text:style-name="table_al">b. de kortste afstand tussen een knalapparaat en een geluidsgevoelig gebouw of terrein 300 meter of meer bedraagt;</text:p>
                    <text:p text:style-name="table_al">c. de kortste afstand tussen een knalapparaat en de openbare weg tenminste 50 meter bedraagt;</text:p>
                    <text:p text:style-name="table_al">d. de loop van een knalapparaat van geluidsgevoelige gebouwen en terreinen af gericht staat;</text:p>
                    <text:p text:style-name="table_al">e. binnen 250 meter van een knalapparaat geen ander knalapparaat staat opgesteld;</text:p>
                    <text:p text:style-name="table_al">f. de knalfrequentie maximaal 6 knallen per uur bedraagt.</text:p>
                    <text:p text:style-name="table_al">3. In andere dan de onder lid 2 vermelde gevallen kan door het college ontheffing worden verleend.</text:p>
                    <text:p text:style-name="table_al">4. Op de ontheffing is paragraaf 4.1.3.3 Awb (positieve fictieve beschikking bij niet tijdig beslissen) niet van toepassing.</text:p>
                    <text:p text:style-name="table_al"/>
                    <text:p text:style-name="table_al">
                      <text:span text:style-name="nadrukvet">Artikel 4:6 Overige geluidhinder </text:span>
                    </text:p>
                    <text:p text:style-name="table_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table_al">2. Het college kan van het verbod ontheffing verlenen.</text:p>
                    <text:p text:style-name="table_al">3. Het verbod is niet van toepassing op situaties waarin wordt voorzien door de Wet geluidhinder, de Zondagswet, de Wet openbare manifestaties, het Vuurwerkbesluit of de Provinciale milieuverordening.</text:p>
                    <text:p text:style-name="table_al">4. Op de ontheffing is paragraaf 4.1.3.3 van de Algemene wet bestuursrecht  (positieve fictieve beschikking bij niet tijdig beslissen) niet van toepassing.</text:p>
                    <text:p text:style-name="table_al"/>
                  </table:table-cell>
                </table:table-row>
              </table:table>
              <text:p text:style-name="table_bottom"/>
            </text:section>
            <text:p text:style-name="al"/>
            <text:p text:style-name="al"/>
            <text:p text:style-name="al">L</text:p>
            <text:p text:style-name="al">Artikel 4:15c wordt gewijzigd als volgt:</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15c Detectieverbod</text:span>
                    </text:p>
                    <text:p text:style-name="table_al"/>
                    <text:p text:style-name="table_al">1. <text:span text:style-name="nadrukcur">Het is verboden</text:span> zonder ontheffing van de burgemeester <text:span text:style-name="nadrukcur">op een openbare plaats</text:span> een metaaldetector of enig ander voorwerp, bestemd voor het opsporen van <text:span text:style-name="nadrukcur">wapens en munitie of munten en dergelijke</text:span> te gebruiken of voor onmiddellijk gebruik voorhanden te hebben.</text:p>
                    <text:p text:style-name="table_al">2. De burgemeester kan ontheffing verlenen van het in het eerste lid gestelde verbod. De ontheffing kan worden geweigerd:</text:p>
                    <text:p text:style-name="table_al">
                      <text:span text:style-name="nadrukcur">a</text:span>. in het belang van de openbare orde;</text:p>
                    <text:p text:style-name="table_al">
                      <text:span text:style-name="nadrukcur">b</text:span>. in verband met de veiligheid van personen of goederen;</text:p>
                    <text:p text:style-name="table_al">
                      <text:span text:style-name="nadrukcur">c</text:span>. ter bescherming van de woon- of leefomgeving;</text:p>
                    <text:p text:style-name="table_al">
                      <text:span text:style-name="nadrukcur">d</text:span>. in belang bescherming archeologische waarde.</text:p>
                    <text:p text:style-name="table_al">3. De burgemeester kan algemene regels vaststellen op basis waarvan ontheffingen worden verleend als bedoeld in het tweede lid. Deze regels kunnen onder meer betrekking hebben op <text:span text:style-name="nadrukcur">het aantal te verlenen ontheffingen (een maximumstelsel),</text:span> de wijze waarop van de ontheffing gebruik wordt gemaakt en de eisen waaraan een ontheffinghouder moet voldoen.</text:p>
                    <text:p text:style-name="table_al">4. Het verbod in het eerste lid geldt niet voor degenen aan wie ingevolge <text:span text:style-name="nadrukcur">artikel 45 van de Monumentenwet 1988 een </text:span><text:span text:style-name="nadrukcur">opgravingsvergunning</text:span><text:span text:style-name="nadrukcur"> is verstrekt.</text:span></text:p>
                    <text:p text:style-name="table_al">5. Op de ontheffing is paragraaf 4.1.3.3. Awb (positieve fictieve beschikking bij niet tijdig beslissen) niet van toepassing.</text:p>
                  </table:table-cell>
                  <table:table-cell table:style-name="entry" table:number-rows-spanned="1" table:number-columns-spanned="1">
                    <text:p text:style-name="table_al">
                      <text:span text:style-name="nadrukvet">Artikel 4:15c Detectieverbod</text:span>
                    </text:p>
                    <text:p text:style-name="table_al"/>
                    <text:p text:style-name="table_al">1.<text:span text:style-name="nadrukvet">Onverminderd het bepaalde in artikel 2.2 Besluit Erfgoedwet archeologie is het verboden</text:span> zonder ontheffing van de burgemeester <text:span text:style-name="nadrukvet">in het openbaar</text:span> een metaaldetector of enig ander voorwerp, bestemd voor het opsporen van <text:span text:style-name="nadrukvet">metalen voorwerpen</text:span> te gebruiken of voor onmiddellijk gebruik voorhanden te hebben.</text:p>
                    <text:p text:style-name="table_al">2. De burgemeester kan ontheffing verlenen van het in het eerste lid gestelde verbod. De ontheffing kan worden geweigerd:</text:p>
                    <text:p text:style-name="table_al">
                      <text:span text:style-name="nadrukvet">a</text:span>. in <text:span text:style-name="nadrukvet">het</text:span> belang van de bescherming <text:span text:style-name="nadrukvet">van </text:span>archeologische waarde<text:span text:style-name="nadrukvet">n</text:span>;</text:p>
                    <text:p text:style-name="table_al">
                      <text:span text:style-name="nadrukvet">b. in het belang van de bescherming van ander cultureel erfgoed;</text:span>
                    </text:p>
                    <text:p text:style-name="table_al">c. ter bescherming van de woon- of leefomgeving;</text:p>
                    <text:p text:style-name="table_al">
                      <text:span text:style-name="nadrukvet">d</text:span>. in verband met de veiligheid van personen of goederen;</text:p>
                    <text:p text:style-name="table_al">
                      <text:span text:style-name="nadrukvet">e</text:span>. in het belang van de openbare orde.</text:p>
                    <text:p text:style-name="table_al">3. De burgemeester kan algemene regels vaststellen op basis waarvan ontheffingen worden verleend als bedoeld in het tweede lid. Deze regels kunnen onder meer betrekking hebben op de wijze waarop van de ontheffing gebruik wordt gemaakt en de eisen waaraan een ontheffinghouder moet voldoen.</text:p>
                    <text:p text:style-name="table_al">4. Het verbod in het eerste lid geldt niet voor degenen aan wie ingevolge <text:span text:style-name="nadrukvet">artikel 5.2 van de Erfgoedwet een certificaat is verstrekt.</text:span></text:p>
                    <text:p text:style-name="table_al">5. Op de ontheffing is paragraaf 4.1.3.3. Awb (positieve fictieve beschikking bij niet tijdig beslissen) niet van toepassing.</text:p>
                  </table:table-cell>
                </table:table-row>
              </table:table>
              <text:p text:style-name="table_bottom"/>
            </text:section>
            <text:p text:style-name="al"/>
            <text:p text:style-name="al"/>
            <text:p text:style-name="al">M</text:p>
            <text:p text:style-name="al">Artikel 5:40 wordt gewijzigd als volgt:</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40 Zwemverbod</text:span>
                    </text:p>
                    <text:p text:style-name="table_al"/>
                    <text:p text:style-name="table_al">Het is verboden zich, binnen een voor baders en zwemmers bestemd en daartoe afgebakend gedeelte van de zee, in zee te begeven of te bevinden, wanneer door middel van vlaggen, korven of borden voor dat gedeelte van de zee een zwemverbod is aangegeven.</text:p>
                  </table:table-cell>
                  <table:table-cell table:style-name="entry" table:number-rows-spanned="1" table:number-columns-spanned="1">
                    <text:p text:style-name="table_al">
                      <text:span text:style-name="nadrukvet">Artikel 5:40</text:span>
                      <text:span text:style-name="nadrukvet"> Zwemverbod</text:span>
                    </text:p>
                    <text:p text:style-name="table_al"/>
                    <text:p text:style-name="table_al">
                      <text:span text:style-name="nadrukvet">1.</text:span> Het is verboden zich, binnen een voor baders en zwemmers bestemd en daartoe afgebakend gedeelte van de zee, in zee te begeven of te bevinden, wanneer door middel van vlaggen, korven of borden voor dat gedeelte van de zee een zwemverbod is aangegeven.</text:p>
                    <text:p text:style-name="table_al">
                      <text:span text:style-name="nadrukvet">2. Het college kan (gedeelten van) openbare wateren aanwijzen waar het verboden is te zwemmen of te baden</text:span>
                      <text:span text:style-name="nadrukvet">.</text:span>
                    </text:p>
                  </table:table-cell>
                </table:table-row>
              </table:table>
              <text:p text:style-name="table_bottom"/>
            </text:section>
            <text:p text:style-name="al"/>
            <text:p text:style-name="al"/>
            <text:p text:style-name="al">N</text:p>
            <text:p text:style-name="al">Artikel 6:1 wordt als volgt gewijzigd:</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text:span>
                      <text:span text:style-name="nadrukvet">
                        <text:span text:style-name="nadrukcur">l</text:span>
                      </text:span>
                      <text:span text:style-name="nadrukvet"> Strafbepaling</text:span>
                    </text:p>
                    <text:p text:style-name="table_al"/>
                    <text:p text:style-name="table_al">1. <text:span text:style-name="nadrukcur">Overtreding van enige bepaling van deze verordening </text:span>en de op grond van artikel 1:4 daarbij gegeven voorschriften en beperkingen wordt gestraft met hechtenis van ten hoogste <text:span text:style-name="nadrukcur">drie</text:span> maanden of een geldbete van de tweede categorie <text:span text:style-name="nadrukcur">en kan bovendien worden gestraft met openbaarmaking van de rechterlijke uitspraak.</text:span></text:p>
                    <text:p text:style-name="table_al">2. In afwijking van het eerste en lid is artikel 1a van de Wet op de economische delicten van toepassing op overtreding van het bepaalde bij of krachtens de artikelen 2:10, vijfde lid, 2:11, tweede lid, <text:span text:style-name="nadrukcur">[2:12, eerste lid,]</text:span> en 4:11, eerste lid.</text:p>
                    <text:p text:style-name="table_al"/>
                  </table:table-cell>
                  <table:table-cell table:style-name="entry" table:number-rows-spanned="1" table:number-columns-spanned="1">
                    <text:p text:style-name="table_al">
                      <text:span text:style-name="nadrukvet">Artikel 6:1 Strafbepaling </text:span>
                    </text:p>
                    <text:p text:style-name="table_al"/>
                    <text:p text:style-name="table_al">1. <text:span text:style-name="nadrukvet">Overtredingen van de in deze verordening gestelde geboden en verboden</text:span> en de op grond van artikel 1:4 daarbij gegeven voorschriften en beperkingen wordt gestraft met hechtenis van ten hoogste <text:span text:style-name="nadrukvet">3</text:span> maanden of geldb<text:span text:style-name="nadrukvet">o</text:span>ete van de tweede categorie.</text:p>
                    <text:p text:style-name="table_al">
                      <text:span text:style-name="nadrukvet">2. Overtreding van het bij of krachtens artikel 2:1 bepaalde en de op grond van artikel 1:4 daarbij gegeven voorschriften en beperkingen wordt gestraft met een geldboete van de eerste categorie.</text:span>
                    </text:p>
                    <text:p text:style-name="table_al">3. In afwijking van het eerste en <text:span text:style-name="nadrukvet">tweede</text:span> lid is artikel 1a van de Wet op de economische delicten  van toepassing op overtreding van het bepaalde bij of krachtens de artikelen 2:10, vijfde lid, 2:11, tweede lid, <text:span text:style-name="nadrukvet">2:12, eerste lid</text:span>, en 4:11, eerste lid.</text:p>
                    <text:p text:style-name="table_al"/>
                  </table:table-cell>
                </table:table-row>
              </table:table>
              <text:p text:style-name="table_bottom"/>
            </text:section>
            <text:p text:style-name="al"/>
            <text:p text:style-name="al"/>
            <text:p text:style-name="al">O</text:p>
            <text:p text:style-name="al">Artikel 6:2 wordt als volgt gewijzigd:</text:p>
            <text:section text:name="table_id1-3-2-2-1-77" text:style-name="table">
              <text:p text:style-name="table_top"/>
              <table:table table:style-name="tgroup">
                <table:table-column table:style-name="id1-3-2-2-1-77-1-1"/>
                <table:table-column table:style-name="id1-3-2-2-1-7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2 Toezichthouders</text:span>
                    </text:p>
                    <text:p text:style-name="table_al"/>
                    <text:p text:style-name="table_al">Met het toezicht op de naleving van het bepaalde bij of krachtens deze verordening zijn, <text:span text:style-name="nadrukcur">naast de in artikel 141 Wetboek van Strafvordering genoemde opsporingsambtenaren, belast:</text:span></text:p>
                    <text:p text:style-name="table_al">
                      <text:span text:style-name="nadrukcur">1. de als buitengewoon opsporingsambtenaar of;</text:span>
                    </text:p>
                    <text:p text:style-name="table_al">
                      <text:span text:style-name="nadrukcur">2. ambtenaren beëdigde ambtenaren zoals bedoeld in artikel 142 van het Wetboek van Strafvordering. </text:span>
                    </text:p>
                    <text:p text:style-name="table_al">
                      <text:span text:style-name="nadrukcur">3.</text:span>Onverminderd het eerste en tweede lid zijn de ambtenaren van politie, bedoeld in artikel 141, onder b, van het Wetboek van Strafvordering, eveneens belast met het toezicht op de naleving van de bij of krachtens deze verordening gegeven voorschriften.</text:p>
                    <text:p text:style-name="table_al"/>
                  </table:table-cell>
                  <table:table-cell table:style-name="entry" table:number-rows-spanned="1" table:number-columns-spanned="1">
                    <text:p text:style-name="table_al">
                      <text:span text:style-name="nadrukvet">Artikel 6:2 Toezichthouders</text:span>
                    </text:p>
                    <text:p text:style-name="table_al"/>
                    <text:p text:style-name="table_al">
                      <text:span text:style-name="nadrukvet">1.</text:span> Met het toezicht op de naleving van het bepaalde bij of krachtens deze verordening <text:span text:style-name="nadrukvet">zijn belast de daartoe aangewezen gemeentelijke </text:span><text:span text:style-name="nadrukvet">toezichthouders</text:span><text:span text:style-name="nadrukvet">.</text:span></text:p>
                    <text:p text:style-name="table_al">
                      <text:span text:style-name="nadrukvet">2. Het college dan wel de burgemeester kan daarnaast andere personen met dit toezicht belasten.</text:span>
                    </text:p>
                    <text:p text:style-name="table_al">
                      <text:span text:style-name="nadrukvet">3.</text:span> Onverminderd het eerste en tweede lid zijn de ambtenaren van politie, bedoeld in artikel 141, onder b, van het Wetboek van Strafvordering, eveneens belast met het toezicht op de naleving van de bij of krachtens deze verordening gegeven voorschriften.</text:p>
                    <text:p text:style-name="table_al"/>
                  </table:table-cell>
                </table:table-row>
              </table:table>
              <text:p text:style-name="table_bottom"/>
            </text:section>
            <text:p text:style-name="al"/>
            <text:p text:style-name="al"/>
            <text:p text:style-name="al">P</text:p>
            <text:p text:style-name="al">Artikel 6:3 wordt als volgt gewijzigd:</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3 Binnentreden woningen</text:span>
                    </text:p>
                    <text:p text:style-name="table_al"/>
                    <text:p text:style-name="table_al">Zij die belast zijn met het toezicht op de naleving of de opsporing van een overtreding van de bij of krachtens deze verordening gegeven voorschriften <text:span text:style-name="nadrukcur">welke</text:span> strekken tot handhaving van de openbare orde of veiligheid of bescherming van het leven of de gezondheid van personen, zijn bevoegd tot het binnentreden in een woning zonder toestemming van de bewoner.</text:p>
                    <text:p text:style-name="table_al"/>
                  </table:table-cell>
                  <table:table-cell table:style-name="entry" table:number-rows-spanned="1" table:number-columns-spanned="1">
                    <text:p text:style-name="table_al">
                      <text:span text:style-name="nadrukvet">Artikel 6:3 Binnentreden woningen </text:span>
                    </text:p>
                    <text:p text:style-name="table_al"/>
                    <text:p text:style-name="table_al">
                      <text:span text:style-name="nadrukvet">1.</text:span> Zij die belast zijn met het toezicht op de naleving of de opsporing van een overtreding van de bij of krachtens deze verordening, <text:span text:style-name="nadrukvet">behoudens hoofdstuk 3,</text:span> gegeven voorschriften <text:span text:style-name="nadrukvet">die</text:span> strekken tot handhaving van de openbare orde of veiligheid of bescherming van het leven of de gezondheid van personen, zijn bevoegd tot het binnentreden in een woning zonder toestemming van de bewoner. </text:p>
                    <text:p text:style-name="table_al">
                      <text:span text:style-name="nadrukvet">2. De in artikel 6:2, derde lid, bedoelde ambtenaren, voor zover zij zijn belast met de opsporing van de strafbare feiten, bedoeld in de artikel 3:14, en 3:21, eerste lid, zijn bevoegd zonder toestemming van de bewoner in een woning binnen te treden waar een overtreding van een dergelijk strafbaar feit wordt gepleegd of naar hun redelijk vermoeden wordt gepleegd. </text:span>
                    </text:p>
                    <text:p text:style-name="table_al">
                      <text:span text:style-name="nadrukvet">3. De in artikel 6:2, derde lid, bedoelde ambtenaren zijn in het kader van hun toezichtstaak bevoegd zonder toestemming van de bewoner in een woning binnen te treden, als daar bedrijfsmatige prostitutie plaatsvindt.</text:span>
                    </text:p>
                  </table:table-cell>
                </table:table-row>
              </table:table>
              <text:p text:style-name="table_bottom"/>
            </text:section>
            <text:p text:style-name="al"/>
            <text:p text:style-name="al">Artikel II</text:p>
            <text:p text:style-name="al">Dit besluit treedt in werking op de eerste dag na bekendmaking.</text:p>
            <text:p text:style-name="al"/>
            <text:p text:style-name="al">Aldus vastgesteld in de openbare raadsvergadering van ..... februari 2017.</text:p>
            <text:p text:style-name="al"/>
          </text:section>
        </text:section>
        <text:section text:name="regeling-sluiting_id1-3-2-3" text:style-name="regeling-sluiting">
          <text:section text:name="ondertekening_id1-3-2-3-1">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P.T.G. Claeijs mr. P.A.G. Camma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3211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1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1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de wijziging van de Algemene Plaatselijke Verordening gemeente 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13</meta:user-defined>
    <meta:user-defined meta:name="OVERHEIDop.GmbID/DC.identifier">gmb-2017-32113</meta:user-defined>
    <meta:user-defined meta:name="OVERHEID.TaxonomieBeleidsagenda/OVERHEID.category">Openbare orde en veiligheid | Organisatie en beleid</meta:user-defined>
    <meta:user-defined meta:name="OVERHEID.Gemeente/DC.spatial">Sluis</meta:user-defined>
    <meta:user-defined meta:name="DC.source">Gemeentewet, art. 147;</meta:user-defined>
    <meta:user-defined meta:name="DC.source">Gemeentewet, art. 14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3-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397155_2</meta:user-defined>
    <meta:user-defined meta:name="OVERHEIDop.versieInformatie"/>
  </office:meta>
</office:document-meta>
</file>