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27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van Eedenlaan 27A, 1262 AB, het wijzigen van de bestemming van garage naar kantoor, ingekomen 19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27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11</meta:user-defined>
    <meta:user-defined meta:name="OVERHEIDop.GmbID/DC.identifier">gmb-2017-3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B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10 478436</meta:user-defined>
    <meta:user-defined meta:name="OVERHEIDop.versieInformatie"/>
  </office:meta>
</office:document-meta>
</file>