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MEER 11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het vestigen van een bed en breakfast op de begane grond en het veranderen van een bed en breakfast op de eerste verdieping in een berging op het perceel Het Meer 112 te Heerenveen  </text:p>
            <text:p text:style-name="common-al">(23-02-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32104</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04</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04</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HET MEER 112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2104</meta:user-defined>
    <meta:user-defined meta:name="OVERHEIDop.GmbID/DC.identifier">gmb-2017-321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GM 112</meta:user-defined>
    <meta:user-defined meta:name="OVERHEIDop.woonplaats">Heerenveen</meta:user-defined>
    <meta:user-defined meta:name="OVERHEIDop.straatnaam">Het meer</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530 553360</meta:user-defined>
    <meta:user-defined meta:name="OVERHEIDop.versieInformatie"/>
  </office:meta>
</office:document-meta>
</file>