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op de locatie Grotewallerweg 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5</text:p>
            <text:p text:style-name="last-al">Ingekomen: 3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op de locatie Grotewallerweg 1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10</meta:user-defined>
    <meta:user-defined meta:name="OVERHEIDop.GmbID/DC.identifier">gmb-2017-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3 03</meta:user-defined>
    <meta:user-defined meta:name="OVERHEIDop.woonplaats">Schagen</meta:user-defined>
    <meta:user-defined meta:name="OVERHEIDop.straatnaam">Grotewall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59 532795</meta:user-defined>
    <meta:user-defined meta:name="OVERHEIDop.versieInformatie"/>
  </office:meta>
</office:document-meta>
</file>