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5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7</text:p>
            <text:p text:style-name="common-al">
            <text:span text:style-name="nadrukvet">Omschrijving: </text:span>starten van het bedrijf (Molenstraat 5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117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3D6EBC2-64DA-4E26-9024-69D88DF99CA0" xlink:type="simple">http://www.nijmegen.nl/vergunningpagina/?guid=A3D6EBC2-64DA-4E26-9024-69D88DF99C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2098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9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9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55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098</meta:user-defined>
    <meta:user-defined meta:name="OVERHEIDop.GmbID/DC.identifier">gmb-2017-32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42.04 428496.86</meta:user-defined>
    <meta:user-defined meta:name="OVERHEIDop.versieInformatie"/>
  </office:meta>
</office:document-meta>
</file>