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binnenstad/grachten, (11015861) Muziek in de boot, op 30 april, 28 mei, 25 juni, 24 september en 29 oktober 2017 verzenddatum 15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209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9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9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binnenstad/grachten, (11015861) Muziek in de boot, op 30 april, 28 mei, 25 juni, 24 september en 29 oktober 2017 verzenddatum 15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091</meta:user-defined>
    <meta:user-defined meta:name="OVERHEIDop.GmbID/DC.identifier">gmb-2017-320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J 55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69 579497</meta:user-defined>
    <meta:user-defined meta:name="OVERHEIDop.versieInformatie"/>
  </office:meta>
</office:document-meta>
</file>