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bedrijventoernooi op 26 mei 2017 in Heinkenszand (verleend op 22 februari 2017, 17.004150);</text:p>
              </text:list-item>
              <text:list-item text:style-override="id1-3-2-1-1-2-2">
                <text:number>•</text:number>
                <text:p text:style-name="al">een vergunning voor het houden van een hardloopwedstrijd op 25 maart 2017 in Heinkenszand (verleend op 22 februari 2017, 17.003672);</text:p>
              </text:list-item>
              <text:list-item text:style-override="id1-3-2-1-1-2-3">
                <text:number>•</text:number>
                <text:p text:style-name="al">een vergunning voor het houden van een oldtimer bromfiets en onderdelenbeurs op 18 maart in Nieuwdorp (verleend op 23 februari 2017, 17.004195);</text:p>
              </text:list-item>
            </text:list>
            <text:p text:style-name="common-al">Het college van 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ontheffing voor het plaatsen van een tent ten behoeve van een evenement op 26 mei 2017 in Heinkenszand (verleend op 22 februari 2017, 17.004150); 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209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9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9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90</meta:user-defined>
    <meta:user-defined meta:name="OVERHEIDop.GmbID/DC.identifier">gmb-2017-320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