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.A. Heinze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.A. Heinzelaan 6, 1399 GL Muiderberg</text:p>
            <text:p text:style-name="common-al">Het afwijken van het bestemmingsplan ten behoeve van het vestigen van een snackbar (horeca-categorie 2), het parkeren op het voorterrein, het wijzigen van de gevel, het aanbrengen van een reclame-uiting en het plaatsen van een erfafscheid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A. Heinzelaan 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09</meta:user-defined>
    <meta:user-defined meta:name="OVERHEIDop.GmbID/DC.identifier">gmb-2017-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L 6</meta:user-defined>
    <meta:user-defined meta:name="OVERHEIDop.woonplaats">Muiderberg</meta:user-defined>
    <meta:user-defined meta:name="OVERHEIDop.straatnaam">G.A. Heinz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1 482206</meta:user-defined>
    <meta:user-defined meta:name="OVERHEIDop.versieInformatie"/>
  </office:meta>
</office:document-meta>
</file>