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Ubbo Emmiuslaan, (11015534) verkoop van ijs tijdens Avondvierdaagse, van 29 mei t/m 1 juni 2017, verzenddatum 16-0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208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8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8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Ubbo Emmiuslaan, (11015534) verkoop van ijs tijdens Avondvierdaagse, van 29 mei t/m 1 juni 2017, verzenddatum 16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087</meta:user-defined>
    <meta:user-defined meta:name="OVERHEIDop.GmbID/DC.identifier">gmb-2017-320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JC 259</meta:user-defined>
    <meta:user-defined meta:name="OVERHEIDop.woonplaats">Leeuwarden</meta:user-defined>
    <meta:user-defined meta:name="OVERHEIDop.straatnaam">Ubbo Emmius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78 580648</meta:user-defined>
    <meta:user-defined meta:name="OVERHEIDop.versieInformatie"/>
  </office:meta>
</office:document-meta>
</file>