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istvlietpark, Magic Circus (zaaknummer 490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otal Inspiration BV </text:span>
            <text:span text:style-name="nadrukvet"/>
            <text:span text:style-name="nadrukvet"/>vraagt een evenementenvergunning voor het<text:span text:style-name="nadrukvet"/>  houden van Magic Circus, wijkgericht modern theathercircus, <text:span text:style-name="nadrukvet">van 26 april t/m 1 mei 2017</text:span> <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Twistvlietpark Stadshag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08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8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8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wistvlietpark, Magic Circus (zaaknummer 4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85</meta:user-defined>
    <meta:user-defined meta:name="OVERHEIDop.GmbID/DC.identifier">gmb-2017-32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K 50</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68 505254</meta:user-defined>
    <meta:user-defined meta:name="OVERHEIDop.versieInformatie"/>
  </office:meta>
</office:document-meta>
</file>