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6619) promotieactie Pepsi Max Cherry, op 4 maart 2017, verzenddatum 16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8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6619) promotieactie Pepsi Max Cherry, op 4 maart 2017, verzenddatum 16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84</meta:user-defined>
    <meta:user-defined meta:name="OVERHEIDop.GmbID/DC.identifier">gmb-2017-32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