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rij Pallasweg 14, (11016314) kappen van 12 bomen, verzenddatum 2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 </text:span>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208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08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rij Pallasweg 14, (11016314) kappen van 12 bomen, verzenddatum 2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082</meta:user-defined>
    <meta:user-defined meta:name="OVERHEIDop.GmbID/DC.identifier">gmb-2017-320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S 14</meta:user-defined>
    <meta:user-defined meta:name="OVERHEIDop.woonplaats">Leeuwarden</meta:user-defined>
    <meta:user-defined meta:name="OVERHEIDop.straatnaam">Pallas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048 579300</meta:user-defined>
    <meta:user-defined meta:name="OVERHEIDop.versieInformatie"/>
  </office:meta>
</office:document-meta>
</file>