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113, 5212 VC, ’s-Hertogenbosch, het vestigen van een kleinschalige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itadellaan 113, 5212 VC, ’s-Hertogenbosch, het vestigen van een kleinschalige bed &amp; breakfast, strijd bestemmingsplan, WB0003649, 17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2080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8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8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tadellaan 113, 5212 VC, ’s-Hertogenbosch, het vestigen van een kleinschalige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2080</meta:user-defined>
    <meta:user-defined meta:name="OVERHEIDop.GmbID/DC.identifier">gmb-2017-32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C 113</meta:user-defined>
    <meta:user-defined meta:name="OVERHEIDop.woonplaats">'s-Hertogenbosch</meta:user-defined>
    <meta:user-defined meta:name="OVERHEIDop.straatnaam">Citad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02 411942</meta:user-defined>
    <meta:user-defined meta:name="OVERHEIDop.versieInformatie"/>
  </office:meta>
</office:document-meta>
</file>