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110, 5215 XD, 's-Hertogenbosch	het vergroten van een woonwagen (door een opbouw te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ossche Pad 110, 5215 XD, 's-Hertogenbosch	het vergroten van een woonwagen (door een opbouw te plaatsen), bouwen, WB00036459, 20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7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ssche Pad 110, 5215 XD, 's-Hertogenbosch het vergroten van een woonwagen (door een opbouw te plaa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79</meta:user-defined>
    <meta:user-defined meta:name="OVERHEIDop.GmbID/DC.identifier">gmb-2017-32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XD 110</meta:user-defined>
    <meta:user-defined meta:name="OVERHEIDop.woonplaats">'s-Hertogenbosch</meta:user-defined>
    <meta:user-defined meta:name="OVERHEIDop.straatnaam">De Bossche 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45 411066</meta:user-defined>
    <meta:user-defined meta:name="OVERHEIDop.versieInformatie"/>
  </office:meta>
</office:document-meta>
</file>