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Leppedyk tussen perceel 72 en 73 te Grou, (11016300) aanleggen van een dam, verzenddatum 0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Leppedyk tussen perceel 72 en 73 te Grou, (11016300) aanleggen van een dam, verzenddatum 0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76</meta:user-defined>
    <meta:user-defined meta:name="OVERHEIDop.GmbID/DC.identifier">gmb-2017-32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D 61a</meta:user-defined>
    <meta:user-defined meta:name="OVERHEIDop.woonplaats">Grou</meta:user-defined>
    <meta:user-defined meta:name="OVERHEIDop.straatnaam">Lepp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7 566144</meta:user-defined>
    <meta:user-defined meta:name="OVERHEIDop.versieInformatie"/>
  </office:meta>
</office:document-meta>
</file>