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enstraat 1, 5224 HN, ’s-Hertogenbosch, het vernieuwen dakbedekking en vervangen goot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vertsenstraat 1, 5224 HN, ’s-Hertogenbosch, het vernieuwen dakbedekking en vervangen gootbekleding, bouwen, WB00036460, 14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7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rtsenstraat 1, 5224 HN, ’s-Hertogenbosch, het vernieuwen dakbedekking en vervangen gootbekle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75</meta:user-defined>
    <meta:user-defined meta:name="OVERHEIDop.GmbID/DC.identifier">gmb-2017-32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HN 1</meta:user-defined>
    <meta:user-defined meta:name="OVERHEIDop.woonplaats">'s-Hertogenbosch</meta:user-defined>
    <meta:user-defined meta:name="OVERHEIDop.straatnaam">Evert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89 412043</meta:user-defined>
    <meta:user-defined meta:name="OVERHEIDop.versieInformatie"/>
  </office:meta>
</office:document-meta>
</file>