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terrein in ’s-Hertogenbosch, het bouwen van 14 woningen in een CP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terrein in ’s-Hertogenbosch, het bouwen van 14 woningen in een CPO, bouwen, WB00036487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terrein in ’s-Hertogenbosch, het bouwen van 14 woningen in een CP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4</meta:user-defined>
    <meta:user-defined meta:name="OVERHEIDop.GmbID/DC.identifier">gmb-2017-32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1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09 411962</meta:user-defined>
    <meta:user-defined meta:name="OVERHEIDop.versieInformatie"/>
  </office:meta>
</office:document-meta>
</file>