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het Zuiderkruis ten oosten van het Spuikanaal in ’s-Hertogenbosch, het vellen van 9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ngs het Zuiderkruis ten oosten van het Spuikanaal in ’s-Hertogenbosch, het vellen van 9 populieren, kappen, WB00036491, 2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het Zuiderkruis ten oosten van het Spuikanaal in ’s-Hertogenbosch, het vellen van 9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3</meta:user-defined>
    <meta:user-defined meta:name="OVERHEIDop.GmbID/DC.identifier">gmb-2017-32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Het Zuiderkr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02 411024</meta:user-defined>
    <meta:user-defined meta:name="OVERHEIDop.versieInformatie"/>
  </office:meta>
</office:document-meta>
</file>