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usstraat 1, 5216 CD, ’s-Hertogenbosch, het vervangen/vergroten van een raam/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iviusstraat 1, 5216 CD, ’s-Hertogenbosch, het vervangen/vergroten van een raam/kozijn, bouwen, WB00036475, 20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7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viusstraat 1, 5216 CD, ’s-Hertogenbosch, het vervangen/vergroten van een raam/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71</meta:user-defined>
    <meta:user-defined meta:name="OVERHEIDop.GmbID/DC.identifier">gmb-2017-32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D 1</meta:user-defined>
    <meta:user-defined meta:name="OVERHEIDop.woonplaats">'s-Hertogenbosch</meta:user-defined>
    <meta:user-defined meta:name="OVERHEIDop.straatnaam">Liv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48 410040</meta:user-defined>
    <meta:user-defined meta:name="OVERHEIDop.versieInformatie"/>
  </office:meta>
</office:document-meta>
</file>