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Wijkevenement Taxandria Mov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mei 2017</text:p>
            <text:p text:style-name="common-al">Locatie: Taxandriaplein</text:p>
            <text:p text:style-name="common-al">Activiteit: Wijkevenement met rommelmarkt, gebruik geluidsinstallatie, plaatsen kramen, enkele kinderattracties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9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2070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70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- Evenementen/activiteiten Wijkevenement Taxandria Mov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2070</meta:user-defined>
    <meta:user-defined meta:name="OVERHEIDop.GmbID/DC.identifier">gmb-2017-32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X 30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9 411987</meta:user-defined>
    <meta:user-defined meta:name="OVERHEIDop.versieInformatie"/>
  </office:meta>
</office:document-meta>
</file>