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afvalinzameling Delfla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krachtens hun bevoegdheid op grond van artikel 4 van de Afvalstoffenverordening Schiedam 2013 in samenhang met artikel 4 van het Uitvoeringsbesluit Afvalstoffenverordening Schiedam 2013 bekend:</text:p>
            <text:list text:style-name="id1-3-2-1-1-2">
              <text:list-item text:style-override="id1-3-2-1-1-2-1">
                <text:number>1</text:number>
                <text:p text:style-name="al">Ten behoeve van de flats aan de Delflandseweg met de huisnummers 10 t/m 560 (even nummers) de ondergrondse restafvalcontainer aan te wijzen als inzamelvoorziening voor het huishoudelijk restafval.</text:p>
              </text:list-item>
              <text:list-item text:style-override="id1-3-2-1-1-2-2">
                <text:number>2</text:number>
                <text:p text:style-name="al">Het plaatsingsplan vast te stellen voor ondergrondse containers op de (nieuwe) containerlocatie: Delflandseweg ter hoogte van nummer 162.</text:p>
              </text:list-item>
              <text:list-item text:style-override="id1-3-2-1-1-2-3">
                <text:number>3</text:number>
                <text:p text:style-name="al">Dat dit besluit in werking treedt op de dag na publicatie in ‘Het Nieuwe Stadsblad’</text:p>
              </text:list-item>
              <text:list-item text:style-override="id1-3-2-1-1-2-4">
                <text:number>4</text:number>
                <text:p text:style-name="al">Belanghebbenden inzake de wijziging van het inzamelmiddel en de plaatsing van de containers te informeren.</text:p>
              </text:list-item>
            </text:list>
            <text:p text:style-name="common-al">Belanghebbenden kunnen tegen dit besluit binnen zes weken een bezwaarschrift indienen bij burgemeester en wethouders van de gemeente Schiedam, postbus 1501, 3100 EA Schiedam. Dit (gemotiveerd) bezwaarschrift moet ondertekend zijn en bevat ten minste de gronden van het bezwaar, de naam en adres van de indiener, de dagtekening en een omschrijving van het besluit waartegen het bezwaar zich richt. Indien het bezwaar niet door de belanghebbende maar door een ander, namens hem, wordt ingediend dan dient een volmacht te worden meegezonden. Het is wenselijk tevens een kopie van dit besluit mee te zenden. </text:p>
            <text:p text:style-name="common-al">Indiening van een bezwaarschrift schorst niet de werking van het bestreden besluit. In geval van onverwijlde spoed en gelet op de betrokken belangen kan hiertoe een verzoek tot het treffen van een voorlopige voorziening worden ingediend bij de Voorzitter van de Afdeling bestuursrechtspraak van de Raad van State, Postbus 20019, 2500 EA Den Haag. Wij adviseren u daarbij een afschrift van dit besluit mee te zenden. Wij wijzen u erop dat hiertoe griffiekosten in rekening worden gebracht.</text:p>
            <text:p text:style-name="last-al">Voor meer informatie kunt u terecht bij de heer M. Wilke of mevrouw N. Cup, via telefoonnummer 14 010 of per e-mail via contact@schiedam.nl. De verzonden brief en het besluit kunnen worden ingezien bij het Klant Contact Centrum (Omgevingsloket), gedurende een termijn van zes weken na de dag van dez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06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6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6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afvalinzameling Delfland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69</meta:user-defined>
    <meta:user-defined meta:name="OVERHEIDop.GmbID/DC.identifier">gmb-2017-32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C 164</meta:user-defined>
    <meta:user-defined meta:name="OVERHEIDop.woonplaats">Schiedam</meta:user-defined>
    <meta:user-defined meta:name="OVERHEIDop.straatnaam">Delf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61 437412</meta:user-defined>
    <meta:user-defined meta:name="OVERHEIDop.versieInformatie"/>
  </office:meta>
</office:document-meta>
</file>