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Gasselstraat 3, 5246 CD, Rosmalen. het plaatsen van e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ucas Gasselstraat 3, 5246 CD, Rosmalen. het plaatsen van een zadelkap, bouwen, WB00036464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6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Gasselstraat 3, 5246 CD, Rosmalen. het plaatsen van een zadel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68</meta:user-defined>
    <meta:user-defined meta:name="OVERHEIDop.GmbID/DC.identifier">gmb-2017-3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D 3</meta:user-defined>
    <meta:user-defined meta:name="OVERHEIDop.woonplaats">Rosmalen</meta:user-defined>
    <meta:user-defined meta:name="OVERHEIDop.straatnaam">Lucas Gass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9 412136</meta:user-defined>
    <meta:user-defined meta:name="OVERHEIDop.versieInformatie"/>
  </office:meta>
</office:document-meta>
</file>