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91, 5244 HT, Rosma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erijhoeven 91, 5244 HT, Rosmalen, het kappen van een eik, kappen, WB00036470, 1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6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91, 5244 HT, Rosmal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67</meta:user-defined>
    <meta:user-defined meta:name="OVERHEIDop.GmbID/DC.identifier">gmb-2017-3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91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87 414151</meta:user-defined>
    <meta:user-defined meta:name="OVERHEIDop.versieInformatie"/>
  </office:meta>
</office:document-meta>
</file>