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vestiging van het horecabedrijf restaurant La Sqala, gevestigd op het adres Rotterdamsedijk 425a 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voor de vestiging van een restaurant, restaurant La Sqala, gevestigd op het adres Rotterdamsedijk 425a te Schiedam.</text:p>
            <text:p text:style-name="common-al">De toegestane openingstijden zijn:</text:p>
            <text:p text:style-name="common-al">-maandag tot en met zondag 	van 07.00 uur - 01.00 uur (geen terras)</text:p>
            <text:p text:style-name="last-al">Vanaf woensdag 1 maart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Rotterdamsedijk 425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206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6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6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voor de vestiging van het horecabedrijf restaurant La Sqala, gevestigd op het adres Rotterdamsedijk 425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065</meta:user-defined>
    <meta:user-defined meta:name="OVERHEIDop.GmbID/DC.identifier">gmb-2017-320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AR 425a</meta:user-defined>
    <meta:user-defined meta:name="OVERHEIDop.woonplaats">Schiedam</meta:user-defined>
    <meta:user-defined meta:name="OVERHEIDop.straatnaam">Rotterdamse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10 436692</meta:user-defined>
    <meta:user-defined meta:name="OVERHEIDop.versieInformatie"/>
  </office:meta>
</office:document-meta>
</file>