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48, 5215 ER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248, 5215 ER, ’s-Hertogenbosch, het verbouwen van een woning, bouwen, gemeentelijke/provinciale monumenten, WB00036465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6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248, 5215 ER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62</meta:user-defined>
    <meta:user-defined meta:name="OVERHEIDop.GmbID/DC.identifier">gmb-2017-3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R 248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40 411285</meta:user-defined>
    <meta:user-defined meta:name="OVERHEIDop.versieInformatie"/>
  </office:meta>
</office:document-meta>
</file>