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on Pelgromstraat 9, 5212 GH, ’s-Hertogenbosch, het plaatsen van opbouw op een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ymon Pelgromstraat 9, 5212 GH, ’s-Hertogenbosch, het plaatsen van opbouw op een balkon, bouwen, WB00036488, 22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2060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60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60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ymon Pelgromstraat 9, 5212 GH, ’s-Hertogenbosch, het plaatsen van opbouw op een balk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2060</meta:user-defined>
    <meta:user-defined meta:name="OVERHEIDop.GmbID/DC.identifier">gmb-2017-32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GH 9</meta:user-defined>
    <meta:user-defined meta:name="OVERHEIDop.woonplaats">'s-Hertogenbosch</meta:user-defined>
    <meta:user-defined meta:name="OVERHEIDop.straatnaam">Symon Pelgrom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30 412354</meta:user-defined>
    <meta:user-defined meta:name="OVERHEIDop.versieInformatie"/>
  </office:meta>
</office:document-meta>
</file>