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41, 5211 HT, ’s-Hertogenbosch, het innemen kronen/gefaseerd rooien van 3 esdoorns en 2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erwersstraat 41, 5211 HT, ’s-Hertogenbosch, het innemen kronen/gefaseerd rooien van 3 esdoorns en 2 essen, kappen, WB00036455, 14 december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2059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59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59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wersstraat 41, 5211 HT, ’s-Hertogenbosch, het innemen kronen/gefaseerd rooien van 3 esdoorns en 2 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2059</meta:user-defined>
    <meta:user-defined meta:name="OVERHEIDop.GmbID/DC.identifier">gmb-2017-320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T 41</meta:user-defined>
    <meta:user-defined meta:name="OVERHEIDop.woonplaats">'s-Hertogenbosch</meta:user-defined>
    <meta:user-defined meta:name="OVERHEIDop.straatnaam">Verw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26 410885</meta:user-defined>
    <meta:user-defined meta:name="OVERHEIDop.versieInformatie"/>
  </office:meta>
</office:document-meta>
</file>