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Van Geldorpstraat 23, 5246 GN, Rosmalen, het plaatsen van een dakopbouw/z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Willem Van Geldorpstraat 23, 5246 GN, Rosmalen, het plaatsen van een dakopbouw/zolder, bouwen, WB00036457, 20 februari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32058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058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058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m Van Geldorpstraat 23, 5246 GN, Rosmalen, het plaatsen van een dakopbouw/z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2058</meta:user-defined>
    <meta:user-defined meta:name="OVERHEIDop.GmbID/DC.identifier">gmb-2017-320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GN 23</meta:user-defined>
    <meta:user-defined meta:name="OVERHEIDop.woonplaats">Rosmalen</meta:user-defined>
    <meta:user-defined meta:name="OVERHEIDop.straatnaam">Willem van Geldorp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131 411835</meta:user-defined>
    <meta:user-defined meta:name="OVERHEIDop.versieInformatie"/>
  </office:meta>
</office:document-meta>
</file>