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5, 5382 KE, Vinkel, het vervangen van gasbetonnen dak door kanaalplaat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</text:span>
            <text:span text:style-name="nadrukvet">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jlstraat 5, 5382 KE, Vinkel, het vervangen van gasbetonnen dak door kanaalplaatvloer, bouwen, WB00036489, 2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5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lstraat 5, 5382 KE, Vinkel, het vervangen van gasbetonnen dak door kanaalplaat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57</meta:user-defined>
    <meta:user-defined meta:name="OVERHEIDop.GmbID/DC.identifier">gmb-2017-32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E 5</meta:user-defined>
    <meta:user-defined meta:name="OVERHEIDop.woonplaats">Vinkel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055 413069</meta:user-defined>
    <meta:user-defined meta:name="OVERHEIDop.versieInformatie"/>
  </office:meta>
</office:document-meta>
</file>