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10, 5232 BP ’s-Hertogenbosch, het bouwen van een horeca-paviljoen m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oudsmidstraat 10, 5232 BP ’s-Hertogenbosch, het bouwen van een horeca-paviljoen met terras, bouwen, strijd bestemmingsplan, WB0003584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5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5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5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midstraat 10, 5232 BP ’s-Hertogenbosch, het bouwen van een horeca-paviljoen me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55</meta:user-defined>
    <meta:user-defined meta:name="OVERHEIDop.GmbID/DC.identifier">gmb-2017-32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P 18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62 413481</meta:user-defined>
    <meta:user-defined meta:name="OVERHEIDop.versieInformatie"/>
  </office:meta>
</office:document-meta>
</file>