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Egg Run Revival met defilé op 8 april 2017 in Roden en omstreken GEWIJZ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Egg Run Revival met defilé op 8 april 2017 in Roden en omstreken GEWIJZIGD</text:p>
            <text:p text:style-name="common-al"/>
            <text:p text:style-name="common-al">Datum verlening: 14 februari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05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5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Egg Run Revival met defilé op 8 april 2017 in Roden en omstreken GEWIJZI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054</meta:user-defined>
    <meta:user-defined meta:name="OVERHEIDop.GmbID/DC.identifier">gmb-2017-320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H 126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45 572938</meta:user-defined>
    <meta:user-defined meta:name="OVERHEIDop.versieInformatie"/>
  </office:meta>
</office:document-meta>
</file>