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list text:style-name="id1-3-2-1-1-3">
              <text:list-item text:style-override="id1-3-2-1-1-3-1">
                <text:number>-</text:number>
                <text:p text:style-name="al">
                <text:span text:style-name="nadrukvet">Mevrouw C.</text:span>
                <text:span text:style-name="nadrukvet"/>
                <text:span text:style-name="nadrukvet">Fortune</text:span>
                <text:span text:style-name="nadrukvet">, geboren op 12-11-1991 per 7 februari 2017;</text:span>
              </text:p>
              </text:list-item>
              <text:list-item text:style-override="id1-3-2-1-1-3-2">
                <text:number>-</text:number>
                <text:p text:style-name="al">
                <text:span text:style-name="nadrukvet">De heer N.A.</text:span>
                <text:span text:style-name="nadrukvet"> Ndayisaba</text:span>
                <text:span text:style-name="nadrukvet">, geboren op 10-03-1980 per 7 februari 2017;</text:span>
              </text:p>
              </text:list-item>
              <text:list-item text:style-override="id1-3-2-1-1-3-3">
                <text:number>-</text:number>
                <text:p text:style-name="al">
                <text:span text:style-name="nadrukvet">De </text:span>
                <text:span text:style-name="nadrukvet">heer E. Kon</text:span>
                <text:span text:style-name="nadrukvet">, geboren op 07-03-1978 per 7 februari 2017;</text:span>
              </text:p>
              </text:list-item>
              <text:list-item text:style-override="id1-3-2-1-1-3-4">
                <text:number>-</text:number>
                <text:p text:style-name="al">
                <text:span text:style-name="nadrukvet">De heer R.E.P.</text:span>
                <text:span text:style-name="nadrukvet"> Dingena, geboren op 10-11-1992 per 7 februari 2017;</text:span>
              </text:p>
              </text:list-item>
              <text:list-item text:style-override="id1-3-2-1-1-3-5">
                <text:number>-</text:number>
                <text:p text:style-name="al">
                <text:span text:style-name="nadrukvet">Mevrouw E.J.M.</text:span>
                <text:span text:style-name="nadrukvet"> Maessen, geboren op 20-02-1966 per 7 februari 2017;</text:span>
              </text:p>
              </text:list-item>
              <text:list-item text:style-override="id1-3-2-1-1-3-6">
                <text:number>-</text:number>
                <text:p text:style-name="al">
                <text:span text:style-name="nadrukvet">De heer S</text:span>
                <text:span text:style-name="nadrukvet">. </text:span>
                <text:span text:style-name="nadrukvet">Salawa</text:span>
                <text:span text:style-name="nadrukvet">, geboren op 15-04-1988 per 7 februari 2017;</text:span>
              </text:p>
              </text:list-item>
              <text:list-item text:style-override="id1-3-2-1-1-3-7">
                <text:number>-</text:number>
                <text:p text:style-name="al">
                <text:span text:style-name="nadrukvet">De heer P</text:span>
                <text:span text:style-name="nadrukvet">.J. </text:span>
                <text:span text:style-name="nadrukvet">Salawa</text:span>
                <text:span text:style-name="nadrukvet">, geboren op 30-03-1964 per 7 februari 2017.</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205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5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5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052</meta:user-defined>
    <meta:user-defined meta:name="OVERHEIDop.GmbID/DC.identifier">gmb-2017-3205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