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24 te Jirnsum, (11016113) aanleggen van een aanlegsteiger, verzenddatum 16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5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24 te Jirnsum, (11016113) aanleggen van een aanlegsteiger, verzenddatum 16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51</meta:user-defined>
    <meta:user-defined meta:name="OVERHEIDop.GmbID/DC.identifier">gmb-2017-32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4 566052</meta:user-defined>
    <meta:user-defined meta:name="OVERHEIDop.versieInformatie"/>
  </office:meta>
</office:document-meta>
</file>