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ptreden van een paashazenband op 15 april 2017 (en de 4 daaropvolgende jaren) in het centrum va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ptreden van een paashazenband op 15 april 2017 (en de 4 daaropvolgende jaren) in het centrum van Roden </text:p>
            <text:p text:style-name="common-al"/>
            <text:p text:style-name="common-al">Datum verlening: 20 februari 2017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 Rod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050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5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5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ptreden van een paashazenband op 15 april 2017 (en de 4 daaropvolgende jaren) in het centrum va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050</meta:user-defined>
    <meta:user-defined meta:name="OVERHEIDop.GmbID/DC.identifier">gmb-2017-320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K 7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29 572638</meta:user-defined>
    <meta:user-defined meta:name="OVERHEIDop.versieInformatie"/>
  </office:meta>
</office:document-meta>
</file>