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L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Lat 6, zaaknummer 125701</text:p>
            <text:p text:style-name="common-al">Voor: bouwen woning, datum besluit:  04-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20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L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205</meta:user-defined>
    <meta:user-defined meta:name="OVERHEIDop.GmbID/DC.identifier">gmb-2017-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L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62 443862</meta:user-defined>
    <meta:user-defined meta:name="OVERHEIDop.versieInformatie"/>
  </office:meta>
</office:document-meta>
</file>