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gedyk 29 te Reduzum, (11015785) realiseren van een woning, verzenddatum 17-0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2049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4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4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egedyk 29 te Reduzum, (11015785) realiseren van een woning, verzenddatum 17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049</meta:user-defined>
    <meta:user-defined meta:name="OVERHEIDop.GmbID/DC.identifier">gmb-2017-320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8</meta:user-defined>
    <meta:user-defined meta:name="OVERHEIDop.woonplaats">Reduzum</meta:user-defined>
    <meta:user-defined meta:name="OVERHEIDop.straatnaam">Lege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736 570314</meta:user-defined>
    <meta:user-defined meta:name="OVERHEIDop.versieInformatie"/>
  </office:meta>
</office:document-meta>
</file>