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ptreden van een pietenband op 2 december 2017 in het centrum va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ptreden van een pietenband op 2 december 2017 in het centrum van Roden</text:p>
            <text:p text:style-name="common-al"/>
            <text:p text:style-name="common-al">Datum verlening: 20 februari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3204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4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4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ptreden van een pietenband op 2 december 2017 in het centrum va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48</meta:user-defined>
    <meta:user-defined meta:name="OVERHEIDop.GmbID/DC.identifier">gmb-2017-32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E 59</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773 572809</meta:user-defined>
    <meta:user-defined meta:name="OVERHEIDop.versieInformatie"/>
  </office:meta>
</office:document-meta>
</file>