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184, (11015060) plaatsen van een dakkapel op de voorgevel, verzenddatum 22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erikstraat 184, (11015060) plaatsen van een dakkapel op de voorgevel, verzenddatum 22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47</meta:user-defined>
    <meta:user-defined meta:name="OVERHEIDop.GmbID/DC.identifier">gmb-2017-3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L 184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5 579969</meta:user-defined>
    <meta:user-defined meta:name="OVERHEIDop.versieInformatie"/>
  </office:meta>
</office:document-meta>
</file>