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telborch 5, 5247 SV, Rosmalen, het realiseren van een nagelstudi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intelborch 5, 5247 SV, Rosmalen, het realiseren van een nagelstudio, bouwen, strijd bestemmingsplan, WB00036365, 22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204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4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4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ntelborch 5, 5247 SV, Rosmalen, het realiseren van een nagelstud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2042</meta:user-defined>
    <meta:user-defined meta:name="OVERHEIDop.GmbID/DC.identifier">gmb-2017-32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SV 6</meta:user-defined>
    <meta:user-defined meta:name="OVERHEIDop.woonplaats">Rosmalen</meta:user-defined>
    <meta:user-defined meta:name="OVERHEIDop.straatnaam">Dintel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99 415125</meta:user-defined>
    <meta:user-defined meta:name="OVERHEIDop.versieInformatie"/>
  </office:meta>
</office:document-meta>
</file>