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EETCAFÉ LUBLIN, BROERSVELD 163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is op 23 februari 2017 een vergunning verleend op grond van artikel 2:28 van de Algemene Plaatselijke Verordening Schiedam 2013 en een drank- en horecavergunning op grond van artikel 3 van de Drank- en Horecawet voor een restaurant genaamd “Eetcafé Lublin”, gevestigd in het pand met adres Broersveld 163A te Schiedam.</text:p>
            <text:p text:style-name="common-al">De verleende openingstijden zijn:</text:p>
            <text:p text:style-name="common-al">-maandag tot en met zondag	van 07.00 uur - 01.00 uur</text:p>
            <text:p text:style-name="common-al">De verleende openingstijden voor het terras, gesitueerd langs de voorgevel, met een vrije doorloop van 1.5 meter,      7 tafels en 28 stoelen en 2 parasols, zijn:</text:p>
            <text:p text:style-name="common-al">-maandag tot en met zondag 	van 07.00 uur - 01.00 uur</text:p>
            <text:p text:style-name="common-al">Gedurende zes weken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last-al">Intussen blijft de vergunning  geldig. Als u echter vindt dat deze meteen moet worden geschorst dan kunt u daarvoor een verzoek sturen naar de voorzieningenrechter van de rechtbank Rotterdam, t.a.v. de sector bestuursrecht, Postbus 50951, 3007 BM  Rotterdam. 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204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EETCAFÉ LUBLIN, BROERSVELD 163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41</meta:user-defined>
    <meta:user-defined meta:name="OVERHEIDop.GmbID/DC.identifier">gmb-2017-320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LK 116</meta:user-defined>
    <meta:user-defined meta:name="OVERHEIDop.woonplaats">Schiedam</meta:user-defined>
    <meta:user-defined meta:name="OVERHEIDop.straatnaam">Broersveld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76 436909</meta:user-defined>
    <meta:user-defined meta:name="OVERHEIDop.versieInformatie"/>
  </office:meta>
</office:document-meta>
</file>