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de Baenstraat 17, (11015793) gebruik maken van de weg tbv. een in- / uitrit, verzenddatum 1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4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de Baenstraat 17, (11015793) gebruik maken van de weg tbv. een in- / uitrit, verzenddatum 1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40</meta:user-defined>
    <meta:user-defined meta:name="OVERHEIDop.GmbID/DC.identifier">gmb-2017-32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W 17</meta:user-defined>
    <meta:user-defined meta:name="OVERHEIDop.woonplaats">Leeuwarden</meta:user-defined>
    <meta:user-defined meta:name="OVERHEIDop.straatnaam">Jan de Ba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8462</meta:user-defined>
    <meta:user-defined meta:name="OVERHEIDop.versieInformatie"/>
  </office:meta>
</office:document-meta>
</file>