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park 23 te ’s-Hertogenbosch, het bouwen van een woning (project Vrij S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park 23 te ’s-Hertogenbosch, het bouwen van een woning (project Vrij Spel), bouwen, WB00035874, 22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32033</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33</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33</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park 23 te ’s-Hertogenbosch, het bouwen van een woning (project Vrij 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2033</meta:user-defined>
    <meta:user-defined meta:name="OVERHEIDop.GmbID/DC.identifier">gmb-2017-320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meta:user-defined>
    <meta:user-defined meta:name="OVERHEIDop.woonplaats">'s-Hertogenbosch</meta:user-defined>
    <meta:user-defined meta:name="OVERHEIDop.straatnaam">Hertogpar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63 411755</meta:user-defined>
    <meta:user-defined meta:name="OVERHEIDop.versieInformatie"/>
  </office:meta>
</office:document-meta>
</file>