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Ynset 1 t/m 11, (11015782) realiseren van 6 aaneengeschakelde woningen, verzenddatum 20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3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3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Ynset 1 t/m 11, (11015782) realiseren van 6 aaneengeschakelde woningen, verzenddatum 20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32</meta:user-defined>
    <meta:user-defined meta:name="OVERHEIDop.GmbID/DC.identifier">gmb-2017-32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P 2</meta:user-defined>
    <meta:user-defined meta:name="OVERHEIDop.woonplaats">Leeuwarden</meta:user-defined>
    <meta:user-defined meta:name="OVERHEIDop.straatnaam">De Yn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17 576424</meta:user-defined>
    <meta:user-defined meta:name="OVERHEIDop.versieInformatie"/>
  </office:meta>
</office:document-meta>
</file>