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72, 5211 PP, ’s-Hertogenbosch, het wijzigen op een eerder verleend bouw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einde 72, 5211 PP, ’s-Hertogenbosch, het wijzigen op een eerder verleend bouwplan, bouwen, strijd bestemmingsplan, WB00035818, 21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2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72, 5211 PP, ’s-Hertogenbosch, het wijzigen op een eerder verleend bouw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28</meta:user-defined>
    <meta:user-defined meta:name="OVERHEIDop.GmbID/DC.identifier">gmb-2017-3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P 72a</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5 411284</meta:user-defined>
    <meta:user-defined meta:name="OVERHEIDop.versieInformatie"/>
  </office:meta>
</office:document-meta>
</file>