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21315 – Hengstdal 3 te Ubber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T-gebouw uitbreiden met revalidatiezal voor zorg en inpandig verbouwen</text:p>
            <text:p text:style-name="tussenkopcur">Locatie: Hengstdal 3 te Ubbergen</text:p>
            <text:p text:style-name="tussenkopcur">Datum besluit: 24 februari</text:p>
            <text:p text:style-name="tussenkopcur">Zaaknummer ODRN: W.Z16.10400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02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21315 – Hengstdal 3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26</meta:user-defined>
    <meta:user-defined meta:name="OVERHEIDop.GmbID/DC.identifier">gmb-2017-32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259 427398</meta:user-defined>
    <meta:user-defined meta:name="OVERHEIDop.versieInformatie"/>
  </office:meta>
</office:document-meta>
</file>